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NOVEMBR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PRESIDENTE DO GAEVI-MDH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A DO NAPE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6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.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4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0 de dezembr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10" table:number-columns-repeated="4"/>
          <table:table-cell table:style-name="ce25"/>
          <table:table-cell table:style-name="ce30"/>
          <table:table-cell table:style-name="ce10" table:number-columns-repeated="58"/>
          <table:table-cell table:number-columns-repeated="960"/>
        </table:table-row>
        <table:table-row table:style-name="ro20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02:51.4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1:02:57.588000000</dc:date>
    <meta:editing-duration>P3DT16H17M30S</meta:editing-duration>
    <meta:editing-cycles>596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