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2.526cm" fo:break-before="auto" style:use-optimal-row-height="tru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2.036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6.283cm" fo:break-before="auto" style:use-optimal-row-height="false"/>
    </style:style>
    <style:style style:name="ro22" style:family="table-row">
      <style:table-row-properties style:row-height="2.544cm" fo:break-before="auto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3.861cm" fo:break-before="auto" style:use-optimal-row-height="false"/>
    </style:style>
    <style:style style:name="ro27" style:family="table-row">
      <style:table-row-properties style:row-height="6.422cm" fo:break-before="auto" style:use-optimal-row-height="false"/>
    </style:style>
    <style:style style:name="ro28" style:family="table-row">
      <style:table-row-properties style:row-height="5.475cm" fo:break-before="auto" style:use-optimal-row-height="tru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543cm" fo:break-before="auto" style:use-optimal-row-height="true"/>
    </style:style>
    <style:style style:name="ro32" style:family="table-row">
      <style:table-row-properties style:row-height="1.547cm" fo:break-before="auto" style:use-optimal-row-height="false"/>
    </style:style>
    <style:style style:name="ro33" style:family="table-row">
      <style:table-row-properties style:row-height="2.036cm" fo:break-before="auto" style:use-optimal-row-height="true"/>
    </style:style>
    <style:style style:name="ro34" style:family="table-row">
      <style:table-row-properties style:row-height="1.432cm" fo:break-before="auto" style:use-optimal-row-height="false"/>
    </style:style>
    <style:style style:name="ro35" style:family="table-row">
      <style:table-row-properties style:row-height="3.51cm" fo:break-before="auto" style:use-optimal-row-height="true"/>
    </style:style>
    <style:style style:name="ro36" style:family="table-row">
      <style:table-row-properties style:row-height="4.983cm" fo:break-before="auto" style:use-optimal-row-height="true"/>
    </style:style>
    <style:style style:name="ro37" style:family="table-row">
      <style:table-row-properties style:row-height="1.783cm" fo:break-before="auto" style:use-optimal-row-height="false"/>
    </style:style>
    <style:style style:name="ro38" style:family="table-row">
      <style:table-row-properties style:row-height="1.332cm" fo:break-before="auto" style:use-optimal-row-height="false"/>
    </style:style>
    <style:style style:name="ro39" style:family="table-row">
      <style:table-row-properties style:row-height="2.866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zxx" style:country-asian="none" style:font-style-asian="normal" style:font-weight-asian="normal" style:font-name-complex="Helvetic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6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EFETIV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5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5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39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8" office:value-type="string" calcext:value-type="string">
            <text:p>PROMOTORIA DE JUSTIÇA DO TRIBUNAL DO JÚRI. PROMOTORIA DE JUSTIÇA COM ATRIBUIÇÕES PLENAS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  <table:table-cell table:style-name="ce71" table:number-columns-repeated="153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5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5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2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7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12">OUVIDORIA-GERAL/ </text:span>1ª PROCURADORIA DE JUSTIÇA CÍVEL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7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0">PROCURADORIA-GERAL DE JUSTIÇA/3</text:span>ª PROCURADORIA DE JUSTIÇA CÍVEL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1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5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J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41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5">PROMOTORIA DE JUSTIÇA DA COMARCA DE </text:span><text:span text:style-name="T6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5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2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3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]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5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5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60" office:value-type="string" calcext:value-type="string">
            <text:p>PJ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8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5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3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5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0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1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44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12">PROMOTORIA DE JUSTIÇA DA COMARCA DE </text:span><text:span text:style-name="T13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44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12">PROMOTORIA DE JUSTIÇA DA COMARCA DE </text:span><text:span text:style-name="T14"> </text:span><text:span text:style-name="T15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32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3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44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0">PROMOTORIA DE JUSTIÇA DA COMARCA DE </text:span><text:span text:style-name="T11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8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57" office:value-type="string" calcext:value-type="string">
            <text:p>PJ DE FAMÍLIA, REGISTROS PÚBLICOS E JUSTIÇA ITINERANTE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4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00072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RESPONDE PELA 3ª PROMOTORIA DE JUSTIÇA CÍVEL</text:p>
          </table:table-cell>
          <table:table-cell table:style-name="ce20" office:value-type="string" calcext:value-type="string">
            <text:p>2ª PROCURADORIA DE JUSTIÇA CÍVEL/ 3ª PROMOTORIA DE JUSTIÇA CÍVEL</text:p>
          </table:table-cell>
          <table:table-cell table:style-name="ce21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5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893" calcext:value-type="float">
            <text:p>00893</text:p>
          </table:table-cell>
          <table:table-cell table:style-name="ce44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12">PROMOTORIA DE JUSTIÇA DA COMARCA DE </text:span><text:span text:style-name="T13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3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6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7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8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494" calcext:value-type="float">
            <text:p>0049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9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891" calcext:value-type="float">
            <text:p>00891</text:p>
          </table:table-cell>
          <table:table-cell table:style-name="ce44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3" office:value-type="float" office:value="153" calcext:value-type="float">
            <text:p>00153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4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5 de Julho de 2025</text:p>
          </table:table-cell>
          <table:covered-table-cell table:style-name="ce14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style-name="ce18" table:number-columns-repeated="4"/>
          <table:table-cell table:style-name="ce67"/>
          <table:table-cell table:style-name="ce80"/>
          <table:table-cell table:style-name="ce18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8"/>
          <table:covered-table-cell table:style-name="ce67"/>
          <table:covered-table-cell table:style-name="ce80"/>
          <table:covered-table-cell table:number-columns-repeated="3" table:style-name="ce18"/>
          <table:table-cell table:style-name="ce18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8" table:number-columns-repeated="55"/>
          <table:table-cell table:number-columns-repeated="16320"/>
        </table:table-row>
        <table:table-row table:style-name="ro40" table:number-rows-repeated="1048496">
          <table:table-cell table:number-columns-repeated="16384"/>
        </table:table-row>
        <table:table-row table:style-name="ro40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08:46:28.4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24T08:49:05.263000000</dc:date>
    <meta:editing-duration>P4DT2H24M27S</meta:editing-duration>
    <meta:editing-cycles>698</meta:editing-cycles>
    <meta:generator>LibreOffice/24.2.7.2$Windows_X86_64 LibreOffice_project/ee3885777aa7032db5a9b65deec9457448a91162</meta:generator>
    <meta:document-statistic meta:table-count="1" meta:cell-count="543" meta:object-count="0"/>
  </office:meta>
</office:document-meta>
</file>