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3.755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6.283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3.632cm" fo:break-before="auto" style:use-optimal-row-height="true"/>
    </style:style>
    <style:style style:name="ro27" style:family="table-row">
      <style:table-row-properties style:row-height="6.422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2.29cm" fo:break-before="auto" style:use-optimal-row-height="true"/>
    </style:style>
    <style:style style:name="ro30" style:family="table-row">
      <style:table-row-properties style:row-height="1.547cm" fo:break-before="auto" style:use-optimal-row-height="false"/>
    </style:style>
    <style:style style:name="ro31" style:family="table-row">
      <style:table-row-properties style:row-height="2.596cm" fo:break-before="auto" style:use-optimal-row-height="false"/>
    </style:style>
    <style:style style:name="ro32" style:family="table-row">
      <style:table-row-properties style:row-height="5.932cm" fo:break-before="auto" style:use-optimal-row-height="false"/>
    </style:style>
    <style:style style:name="ro33" style:family="table-row">
      <style:table-row-properties style:row-height="5.475cm" fo:break-before="auto" style:use-optimal-row-height="false"/>
    </style:style>
    <style:style style:name="ro34" style:family="table-row">
      <style:table-row-properties style:row-height="1.783cm" fo:break-before="auto" style:use-optimal-row-height="false"/>
    </style:style>
    <style:style style:name="ro35" style:family="table-row">
      <style:table-row-properties style:row-height="1.332cm" fo:break-before="auto" style:use-optimal-row-height="false"/>
    </style:style>
    <style:style style:name="ro36" style:family="table-row">
      <style:table-row-properties style:row-height="3.614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4"/>
        <table:table-column table:style-name="co4" table:default-cell-style-name="ce3"/>
        <table:table-column table:style-name="co5" table:default-cell-style-name="ce43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6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>
            <text:p>FUNÇÃO</text:p>
          </table:table-cell>
          <table:table-cell table:style-name="ce23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3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RESPONDE PELA 2ª <text:s/>E 3ª PROCURADORIAS DE JUSTIÇA CÍVEL, COM PREJUÍZO DAS FUNÇÕES ORIGINÁRIAS</text:p>
          </table:table-cell>
          <table:table-cell table:style-name="ce20" office:value-type="string" calcext:value-type="string">
            <text:p>AFASTADO DAS FUNÇÕES ORIGINÁRIAS JUNTO A 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2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3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0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1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2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--</text:p>
          </table:table-cell>
          <table:table-cell table:style-name="ce59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2">AUXILIAR NA PJ DA COMARCA DE </text:span><text:span text:style-name="T3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<text:s/>RESPONDE PELA 3ª PROMOTORIA DE JUSTIÇA CRIMINAL – 3ª TITULARIDADE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5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6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4">RESPONDE PELA 1ª E </text:span><text:span text:style-name="T5">2ª TIT. DA PJ MILITAR, DO CONTROLE EXTERNO DAS ATIVIDADES POLICIAIS E CUSTÓDIAS, </text:span><text:span text:style-name="T6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4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4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3" office:value-type="string" calcext:value-type="string">
            <text:p>RESPONDE SEM PREJUÍZO <text:s/>DE SUAS FUNÇÕES ORIGINÁRIAS, PELA 3ª PROCURADORIA DE JUSTIÇA CRIMINAL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8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9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2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30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1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2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8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9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3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4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4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5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6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2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4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3 de Março de 2026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8"/>
          <table:table-cell table:style-name="ce16"/>
          <table:table-cell table:style-name="ce55"/>
          <table:table-cell table:style-name="ce71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7" table:number-rows-repeated="1048497">
          <table:table-cell table:number-columns-repeated="16384"/>
        </table:table-row>
        <table:table-row table:style-name="ro38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1:50:18.6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3T11:50:41.347000000</dc:date>
    <meta:editing-duration>P4DT3H45M40S</meta:editing-duration>
    <meta:editing-cycles>731</meta:editing-cycles>
    <meta:generator>LibreOffice/24.2.7.2$Windows_X86_64 LibreOffice_project/ee3885777aa7032db5a9b65deec9457448a91162</meta:generator>
    <meta:document-statistic meta:table-count="1" meta:cell-count="534" meta:object-count="0"/>
  </office:meta>
</office:document-meta>
</file>