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1">
            <draw:frame table:end-cell-address="'membros inativos'.C6" table:end-x="5.427cm" table:end-y="0.117cm" draw:z-index="0" draw:name="Figuras 1" draw:style-name="gr1" draw:text-style-name="P1" svg:width="2.667cm" svg:height="2.603cm" svg:x="2.76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1" office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3" office:value-type="string" table:number-columns-spanned="9" table:number-rows-spanned="1">
            <text:p>JUNHO/2016</text:p>
          </table:table-cell>
          <table:covered-table-cell table:number-columns-repeated="2" table:style-name="ce1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>
            <text:p>VITALÍCIO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(d)</text:p>
          </table:table-cell>
          <table:table-cell table:style-name="ce4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(h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2" office:value-type="float" office:value="69">
            <text:p>00069</text:p>
          </table:table-cell>
          <table:table-cell table:style-name="ce15" office:value-type="string">
            <text:p>CARLOS EURICO FISS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6/1992</text:p>
          </table:table-cell>
          <table:table-cell table:style-name="ce19" office:value-type="date" office:date-value="1992-06-05">
            <text:p>05/06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2" office:value-type="float" office:value="81">
            <text:p>00081</text:p>
          </table:table-cell>
          <table:table-cell table:style-name="ce15" office:value-type="string">
            <text:p>EDILSON LEAL DE OLIVEIRA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332/1992</text:p>
          </table:table-cell>
          <table:table-cell table:style-name="ce19" office:value-type="date" office:date-value="1992-02-05">
            <text:p>05/02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2" office:value-type="float" office:value="61">
            <text:p>00061</text:p>
          </table:table-cell>
          <table:table-cell table:style-name="ce15" office:value-type="string">
            <text:p>EDIMUNDO NASCIMENTO LOPES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30/1993</text:p>
          </table:table-cell>
          <table:table-cell table:style-name="ce19" office:value-type="date" office:date-value="1993-04-28">
            <text:p>28/04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2" office:value-type="float" office:value="68">
            <text:p>00068</text:p>
          </table:table-cell>
          <table:table-cell table:style-name="ce15" office:value-type="string">
            <text:p>WANDERLEY GODOY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0/1993</text:p>
          </table:table-cell>
          <table:table-cell table:style-name="ce19" office:value-type="date" office:date-value="1993-03-31">
            <text:p>3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Data da última atualização: 01 de julho de 2016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ce7" office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b) Nome </text:span><text:s/>– Nome completo do membro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f) Ato/portaria nº <text:s/></text:span>– Número do ato/portaria de nomeação, se houver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number-columns-repeated="9"/>
          <table:table-cell table:style-name="ce14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ce10" office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4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5:32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7-12T15:32:58.67</dc:date>
    <meta:editing-duration>PT4H25M25S</meta:editing-duration>
    <meta:editing-cycles>73</meta:editing-cycles>
    <meta:generator>BrOffice/3.3$Win32 LibreOffice_project/330m19$Build-202</meta:generator>
    <meta:print-date>2013-07-12T09:48:32.48</meta:print-date>
    <meta:document-statistic meta:table-count="1" meta:cell-count="67" meta:object-count="1"/>
  </office:meta>
</office:document-meta>
</file>