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29.51mm"/>
    </style:style>
    <style:style style:name="co3" style:family="table-column">
      <style:table-column-properties fo:break-before="auto" style:column-width="80.72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36.83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6.0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63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4.78mm" fo:break-before="auto" style:use-optimal-row-height="tru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Default"/>
        <table:table-column table:style-name="co9" table:number-columns-repeated="1013" table:default-cell-style-name="Default"/>
        <table:table-row table:style-name="ro1">
          <table:table-cell table:style-name="ce1" table:number-columns-repeated="3"/>
          <table:table-cell table:style-name="ce3" table:number-columns-repeated="6"/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3">
            <draw:frame table:end-cell-address="'membros inativos'.E6" table:end-x="5.14mm" table:end-y="3.25mm" draw:z-index="0" draw:name="Figuras 1" draw:style-name="gr1" draw:text-style-name="P1" svg:width="25.99mm" svg:height="22.25mm" svg:x="35.44mm" svg:y="0.1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3" table:number-columns-repeated="5"/>
          <table:table-cell table:style-name="ce22" table:number-columns-repeated="2"/>
          <table:table-cell table:number-columns-repeated="1013"/>
        </table:table-row>
        <table:table-row table:style-name="ro1" table:number-rows-repeated="4">
          <table:table-cell table:style-name="ce1" table:number-columns-repeated="3"/>
          <table:table-cell table:style-name="ce3" table:number-columns-repeated="6"/>
          <table:table-cell table:style-name="ce22"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3"/>
          <table:table-cell table:style-name="ce22" table:number-columns-repeated="2"/>
          <table:table-cell table:number-columns-repeated="1013"/>
        </table:table-row>
        <table:table-row table:style-name="ro3">
          <table:table-cell table:style-name="ce3" table:number-columns-repeated="9"/>
          <table:table-cell table:style-name="ce22" table:number-columns-repeated="2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3"/>
          <table:table-cell table:style-name="ce22" table:number-columns-repeated="2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9" table:number-rows-spanned="1">
            <text:p>MAIO/2017</text:p>
          </table:table-cell>
          <table:covered-table-cell table:number-columns-repeated="2" table:style-name="ce12"/>
          <table:covered-table-cell table:number-columns-repeated="6" table:style-name="ce3"/>
          <table:table-cell table:style-name="ce22" table:number-columns-repeated="2"/>
          <table:table-cell table:number-columns-repeated="1013"/>
        </table:table-row>
        <table:table-row table:style-name="ro3">
          <table:table-cell table:style-name="Default" table:number-columns-repeated="9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>
            <text:p>FUNÇÃO</text:p>
          </table:table-cell>
          <table:table-cell table:style-name="ce5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>
            <text:p>VITALÍCIO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0" office:value-type="date" office:date-value="1992-06-05" calcext:value-type="date">
            <text:p>05/06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0" office:value-type="date" office:date-value="1992-02-05" calcext:value-type="date">
            <text:p>05/02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0" office:value-type="date" office:date-value="1993-04-28" calcext:value-type="date">
            <text:p>28/04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0" office:value-type="date" office:date-value="1993-03-31" calcext:value-type="date">
            <text:p>31/03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01 de junho de 2017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1015"/>
        </table:table-row>
        <table:table-row table:style-name="ro7">
          <table:table-cell table:style-name="Default" table:number-columns-repeated="9"/>
          <table:table-cell table:number-columns-repeated="1015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number-columns-repeated="9"/>
          <table:table-cell table:style-name="ce15" table:number-columns-repeated="101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style-name="Default" table:number-columns-repeated="9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4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mm" fo:margin-bottom="16mm" fo:margin-left="13mm" fo:margin-right="13mm" style:scale-to="74%" style:writing-mode="lr-tb"/>
      <style:header-style>
        <style:header-footer-properties fo:min-height="1.01mm" fo:margin-left="27.99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/00/0000</text:date>, <text:time style:data-style-name="N2" text:time-value="17:31:56.3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6-12T17:32:22.454000000</dc:date>
    <meta:editing-duration>PT4H40M1S</meta:editing-duration>
    <meta:editing-cycles>86</meta:editing-cycles>
    <meta:generator>LibreOffice/5.2.4.2$Windows_x86 LibreOffice_project/3d5603e1122f0f102b62521720ab13a38a4e0eb0</meta:generator>
    <meta:print-date>2013-07-12T09:48:32.48</meta:print-date>
    <meta:document-statistic meta:table-count="1" meta:cell-count="67" meta:object-count="1"/>
  </office:meta>
</office:document-meta>
</file>