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95mm" svg:height="22.25mm" svg:x="35.48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17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2:38.9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3:21.866000000</dc:date>
    <meta:editing-duration>PT4H45M42S</meta:editing-duration>
    <meta:editing-cycles>91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