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29.51mm"/>
    </style:style>
    <style:style style:name="co3" style:family="table-column">
      <style:table-column-properties fo:break-before="auto" style:column-width="80.72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36.83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101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5.14mm" table:end-y="3.25mm" draw:z-index="0" draw:name="Figuras 1" draw:style-name="gr1" draw:text-style-name="P1" svg:width="25.87mm" svg:height="22.25mm" svg:x="35.56mm" svg:y="0.1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5"/>
          <table:table-cell table:number-columns-repeated="101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5" table:number-columns-repeated="9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OUTUBRO/2017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101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31 de outubro de 2017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1013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number-columns-repeated="9"/>
          <table:table-cell table:style-name="ce15" table:number-columns-repeated="101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4">00/00/0000</text:date>, <text:time style:data-style-name="N2" text:time-value="08:32:10.2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2-14T08:39:44.359000000</dc:date>
    <meta:editing-duration>PT4H53M58S</meta:editing-duration>
    <meta:editing-cycles>95</meta:editing-cycles>
    <meta:generator>LibreOffice/5.4.0.3$Windows_x86 LibreOffice_project/7556cbc6811c9d992f4064ab9287069087d7f62c</meta:generator>
    <meta:print-date>2013-07-12T09:48:32.48</meta:print-date>
    <dc:creator>Lucas Rodrigues</dc:creator>
    <meta:document-statistic meta:table-count="1" meta:cell-count="67" meta:object-count="1"/>
  </office:meta>
</office:document-meta>
</file>