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83mm" svg:height="22.25mm" svg:x="35.6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17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1:18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1:33.105000000</dc:date>
    <meta:editing-duration>PT4H50M5S</meta:editing-duration>
    <meta:editing-cycles>98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