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79mm" svg:height="22.25mm" svg:x="35.64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28:18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28:59.775000000</dc:date>
    <meta:editing-duration>PT4H54M21S</meta:editing-duration>
    <meta:editing-cycles>100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