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77mm" svg:height="22.25mm" svg:x="35.66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6:44:03.9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6:57:36.982000000</dc:date>
    <meta:editing-duration>PT5H7M54S</meta:editing-duration>
    <meta:editing-cycles>101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