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65mm" svg:height="22.25mm" svg:x="35.78mm" svg:y="0.1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TEMBRO/2018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0 de outubro de 2018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0">00/00/0000</text:date>, <text:time style:data-style-name="N2" text:time-value="17:40:22.5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0-10T17:41:05.728000000</dc:date>
    <meta:editing-duration>PT5H27M11S</meta:editing-duration>
    <meta:editing-cycles>107</meta:editing-cycles>
    <meta:generator>LibreOffice/6.0.6.2$Windows_X86_64 LibreOffice_project/0c292870b25a325b5ed35f6b45599d2ea4458e77</meta:generator>
    <meta:print-date>2013-07-12T09:48:32.48</meta:print-date>
    <dc:creator>Lucas Rodrigues</dc:creator>
    <meta:document-statistic meta:table-count="1" meta:cell-count="67" meta:object-count="1"/>
  </office:meta>
</office:document-meta>
</file>