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21cm" svg:height="2.225cm" svg:x="3.622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UNH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julh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5:46:44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5:47:02.121000000</dc:date>
    <meta:editing-duration>PT5H54M47S</meta:editing-duration>
    <meta:editing-cycles>129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