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17cm" svg:height="2.225cm" svg:x="3.626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setembr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13:15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0:18:38.314000000</dc:date>
    <meta:editing-duration>PT6H40S</meta:editing-duration>
    <meta:editing-cycles>131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