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5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0.514cm" table:end-y="0.325cm" draw:z-index="0" draw:name="Figuras 1" draw:style-name="gr1" draw:text-style-name="P1" svg:width="2.515cm" svg:height="2.225cm" svg:x="3.628cm" svg:y="0.012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5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5" table:number-columns-repeated="9"/>
          <table:table-cell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SETEMBRO/2020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Default" table:number-columns-repeated="11"/>
          <table:table-cell table:number-columns-repeated="5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5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5 de outubro de 2020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53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number-columns-repeated="9"/>
          <table:table-cell table:style-name="ce15" table:number-columns-repeated="5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/00/0000</text:date>, <text:time style:data-style-name="N2" text:time-value="10:13:26.0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0-15T10:15:03.417000000</dc:date>
    <meta:editing-duration>PT6H2M17S</meta:editing-duration>
    <meta:editing-cycles>132</meta:editing-cycles>
    <meta:generator>LibreOffice/6.3.5.2$Windows_X86_64 LibreOffice_project/dd0751754f11728f69b42ee2af66670068624673</meta:generator>
    <meta:print-date>2013-07-12T09:48:32.48</meta:print-date>
    <dc:creator>Lucas Rodrigues</dc:creator>
    <meta:document-statistic meta:table-count="1" meta:cell-count="67" meta:object-count="1"/>
  </office:meta>
</office:document-meta>
</file>