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513cm" svg:height="2.225cm" svg:x="3.63cm" svg:y="0.01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OUTUBRO/2020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3 de novembro de 2020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0:10:17.5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1-18T10:38:05.045000000</dc:date>
    <meta:editing-duration>PT6H30M4S</meta:editing-duration>
    <meta:editing-cycles>133</meta:editing-cycles>
    <meta:generator>LibreOffice/6.3.5.2$Windows_X86_64 LibreOffice_project/dd0751754f11728f69b42ee2af66670068624673</meta:generator>
    <meta:print-date>2013-07-12T09:48:32.48</meta:print-date>
    <dc:creator>Lucas Rodrigues</dc:creator>
    <meta:document-statistic meta:table-count="1" meta:cell-count="67" meta:object-count="1"/>
  </office:meta>
</office:document-meta>
</file>