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91cm" svg:height="2.225cm" svg:x="3.652cm" svg:y="0.012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NOVEMBRO/2021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dezembro de 2021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33:52.0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2-17T13:34:11.128000000</dc:date>
    <meta:editing-duration>PT6H42M32S</meta:editing-duration>
    <meta:editing-cycles>147</meta:editing-cycles>
    <meta:generator>LibreOffice/7.1.6.2$Windows_X86_64 LibreOffice_project/0e133318fcee89abacd6a7d077e292f1145735c3</meta:generator>
    <meta:print-date>2013-07-12T09:48:32.48</meta:print-date>
    <meta:document-statistic meta:table-count="1" meta:cell-count="67" meta:object-count="1"/>
  </office:meta>
</office:document-meta>
</file>