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22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Març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3:57:10.3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0T13:57:39.923000000</dc:date>
    <meta:editing-duration>PT6H59M30S</meta:editing-duration>
    <meta:editing-cycles>154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0" meta:object-count="1"/>
  </office:meta>
</office:document-meta>
</file>