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22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Abril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6:34:12.5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1T16:34:24.119000000</dc:date>
    <meta:editing-duration>PT7H10S</meta:editing-duration>
    <meta:editing-cycles>156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0" meta:object-count="1"/>
  </office:meta>
</office:document-meta>
</file>