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io/2022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6 de junh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37:43.8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39:15.396000000</dc:date>
    <meta:editing-duration>PT7H1M55S</meta:editing-duration>
    <meta:editing-cycles>158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0" meta:object-count="1"/>
  </office:meta>
</office:document-meta>
</file>