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" table:number-columns-repeated="3"/>
          <table:table-cell table:style-name="ce4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5"/>
          <table:table-cell table:style-name="ce22" table:number-columns-repeated="2"/>
          <table:table-cell table:number-columns-repeated="53"/>
        </table:table-row>
        <table:table-row table:style-name="ro1" table:number-rows-repeated="4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4" table:number-columns-repeated="9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20" office:value-type="string" calcext:value-type="string" table:number-columns-spanned="9" table:number-rows-spanned="1">
            <text:p>Julho/2022</text:p>
          </table:table-cell>
          <table:covered-table-cell table:number-columns-repeated="2" table:style-name="ce12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number-columns-repeated="55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3" office:value-type="float" office:value="60" calcext:value-type="float">
            <text:p>00060</text:p>
          </table:table-cell>
          <table:table-cell table:style-name="ce16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38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39" office:value-type="date" office:date-value="2022-08-10" calcext:value-type="date" table:number-columns-spanned="2" table:number-rows-spanned="1">
            <text:p>10/08/2022</text:p>
          </table:table-cell>
          <table:covered-table-cell table:style-name="ce41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lh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ce2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12:31.1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30:29.736000000</dc:date>
    <meta:editing-duration>PT7H20M29S</meta:editing-duration>
    <meta:editing-cycles>165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8" meta:object-count="1"/>
  </office:meta>
</office:document-meta>
</file>