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4" table:number-columns-repeated="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" table:number-columns-repeated="3"/>
          <table:table-cell table:style-name="ce4">
            <draw:frame table:end-cell-address="'membros inativos'.E6" table:end-x="0.514cm" table:end-y="0.325cm" draw:z-index="0" draw:name="Figuras 1" draw:style-name="gr1" draw:text-style-name="P1" svg:width="2.475cm" svg:height="2.225cm" svg:x="3.668cm" svg:y="0.01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5"/>
          <table:table-cell table:style-name="ce22" table:number-columns-repeated="2"/>
          <table:table-cell table:number-columns-repeated="53"/>
        </table:table-row>
        <table:table-row table:style-name="ro1" table:number-rows-repeated="4">
          <table:table-cell table:style-name="ce1" table:number-columns-repeated="3"/>
          <table:table-cell table:style-name="ce4" table:number-columns-repeated="6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4"/>
          <table:table-cell table:style-name="ce22" table:number-columns-repeated="2"/>
          <table:table-cell table:number-columns-repeated="53"/>
        </table:table-row>
        <table:table-row table:style-name="ro3">
          <table:table-cell table:style-name="ce4" table:number-columns-repeated="9"/>
          <table:table-cell table:style-name="ce22" table:number-columns-repeated="2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4"/>
          <table:table-cell table:style-name="ce22" table:number-columns-repeated="2"/>
          <table:table-cell table:number-columns-repeated="53"/>
        </table:table-row>
        <table:table-row table:style-name="ro3">
          <table:table-cell table:style-name="ce20" office:value-type="string" calcext:value-type="string" table:number-columns-spanned="9" table:number-rows-spanned="1">
            <text:p>Setembro/2022</text:p>
          </table:table-cell>
          <table:covered-table-cell table:number-columns-repeated="2" table:style-name="ce12"/>
          <table:covered-table-cell table:number-columns-repeated="6" table:style-name="ce4"/>
          <table:table-cell table:style-name="ce22" table:number-columns-repeated="2"/>
          <table:table-cell table:number-columns-repeated="53"/>
        </table:table-row>
        <table:table-row table:style-name="ro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number-columns-repeated="55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3" office:value-type="float" office:value="60" calcext:value-type="float">
            <text:p>00060</text:p>
          </table:table-cell>
          <table:table-cell table:style-name="ce16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38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39" office:value-type="date" office:date-value="2022-08-10" calcext:value-type="date" table:number-columns-spanned="2" table:number-rows-spanned="1">
            <text:p>10/08/2022</text:p>
          </table:table-cell>
          <table:covered-table-cell table:style-name="ce41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6 de outubr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ce22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24:32.972000000</dc:date>
    <meta:editing-duration>PT7H21M30S</meta:editing-duration>
    <meta:editing-cycles>168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68" meta:object-count="1"/>
  </office:meta>
</office:document-meta>
</file>