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5" office:value-type="string" calcext:value-type="string" table:number-columns-spanned="8" table:number-rows-spanned="1">
            <text:p>Abril/2023</text:p>
          </table:table-cell>
          <table:covered-table-cell table:number-columns-repeated="2" table:style-name="ce25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26"/>
          <table:table-cell table:number-columns-repeated="55"/>
        </table:table-row>
        <table:table-row table:style-name="ro5">
          <table:covered-table-cell table:style-name="ce26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04 de maio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style-name="ce13" table:number-columns-repeated="62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1" number:grouping="true"/>
      <number:text>     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0" number:min-decimal-places="0" number:min-integer-digits="5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28:03.601000000</dc:date>
    <meta:editing-duration>PT7H36M12S</meta:editing-duration>
    <meta:editing-cycles>199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