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8" table:number-rows-spanned="1">
            <text:p>Junho/2023</text:p>
          </table:table-cell>
          <table:covered-table-cell table:number-columns-repeated="2" table:style-name="ce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5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14 de julho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number-columns-repeated="7"/>
          <table:table-cell table:style-name="ce13" table:number-columns-repeated="55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2P0" style:volatile="true"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R$</number:text>
    </number:number-style>
    <number:number-style style:name="N11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32:07.814000000</dc:date>
    <meta:editing-duration>PT7H37M11S</meta:editing-duration>
    <meta:editing-cycles>202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