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0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2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Setembro/2023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5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20 de outubro de 2023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5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2"/>
    </number:number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2:46:52.071000000</dc:date>
    <meta:editing-duration>PT7H42M17S</meta:editing-duration>
    <meta:editing-cycles>210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