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75mm" svg:height="22.26mm" svg:x="48.89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GOSTO/2017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01 de agost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3:25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3:37.618000000</dc:date>
    <meta:editing-duration>PT2H7M12S</meta:editing-duration>
    <meta:editing-cycles>96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