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73mm" svg:height="22.26mm" svg:x="48.91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SETEMBRO/2017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29 de setembro de 2017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13:52.0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14:13.644000000</dc:date>
    <meta:editing-duration>PT2H7M34S</meta:editing-duration>
    <meta:editing-cycles>97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29" meta:object-count="1"/>
  </office:meta>
</office:document-meta>
</file>