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65mm" svg:height="22.26mm" svg:x="48.99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NOVEMBRO/2017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30 de novembr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0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6:15.640000000</dc:date>
    <meta:editing-duration>PT2H11M29S</meta:editing-duration>
    <meta:editing-cycles>102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