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63mm" svg:height="22.26mm" svg:x="49.01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17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29 de dezembr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1:38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1:59.998000000</dc:date>
    <meta:editing-duration>PT2H11M51S</meta:editing-duration>
    <meta:editing-cycles>103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