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59mm" svg:height="22.26mm" svg:x="49.05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FEVEREIRO/2018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março de 2018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17:28:20.0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2T17:28:40.897000000</dc:date>
    <meta:editing-duration>PT2H16M12S</meta:editing-duration>
    <meta:editing-cycles>105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29" meta:object-count="1"/>
  </office:meta>
</office:document-meta>
</file>