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29mm" svg:height="22.26mm" svg:x="49.35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BRIL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mai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3:50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4:07.328000000</dc:date>
    <meta:editing-duration>PT2H24M29S</meta:editing-duration>
    <meta:editing-cycles>121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29" meta:object-count="1"/>
  </office:meta>
</office:document-meta>
</file>