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4.62mm" table:end-y="3.56mm" draw:z-index="0" draw:name="Figuras 1" draw:style-name="gr1" draw:text-style-name="P1" svg:width="25.23mm" svg:height="22.26mm" svg:x="49.41mm" svg:y="0.42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JULHO/2019</text:p>
          </table:table-cell>
          <table:covered-table-cell table:style-name="ce1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º de agosto de 2019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/00/0000</text:date>, <text:time style:data-style-name="N2" text:time-value="15:29:21.6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8-01T15:29:50.694000000</dc:date>
    <meta:editing-duration>PT2H26M16S</meta:editing-duration>
    <meta:editing-cycles>124</meta:editing-cycles>
    <meta:generator>LibreOffice/6.1.6.3$Windows_X86_64 LibreOffice_project/5896ab1714085361c45cf540f76f60673dd96a72</meta:generator>
    <meta:print-date>2013-07-12T11:53:23.30</meta:print-date>
    <dc:creator>Lucas Rodrigues</dc:creator>
    <meta:document-statistic meta:table-count="1" meta:cell-count="29" meta:object-count="1"/>
  </office:meta>
</office:document-meta>
</file>