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509cm" svg:height="2.226cm" svg:x="4.955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FEVEREIRO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0 de março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8:52:27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8:53:41.939000000</dc:date>
    <meta:editing-duration>PT2H30M2S</meta:editing-duration>
    <meta:editing-cycles>131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29" meta:object-count="1"/>
  </office:meta>
</office:document-meta>
</file>