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507cm" svg:height="2.226cm" svg:x="4.957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MARÇO/2020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3 de abril de 2020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6:13:28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3T16:14:31.169000000</dc:date>
    <meta:editing-duration>PT2H31M4S</meta:editing-duration>
    <meta:editing-cycles>132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29" meta:object-count="1"/>
  </office:meta>
</office:document-meta>
</file>