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503cm" svg:height="2.226cm" svg:x="4.961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MAIO/2020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5 de junho de 2020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5:50:11.6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5:50:26.685000000</dc:date>
    <meta:editing-duration>PT2H32M</meta:editing-duration>
    <meta:editing-cycles>134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29" meta:object-count="1"/>
  </office:meta>
</office:document-meta>
</file>