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501cm" svg:height="2.226cm" svg:x="4.963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JUNH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4 de julh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5:47:09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6:01:23.851000000</dc:date>
    <meta:editing-duration>PT2H46M15S</meta:editing-duration>
    <meta:editing-cycles>135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