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99cm" svg:height="2.226cm" svg:x="4.965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JULH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agost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53:03.2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5:53:23.048000000</dc:date>
    <meta:editing-duration>PT2H46M35S</meta:editing-duration>
    <meta:editing-cycles>136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29" meta:object-count="1"/>
  </office:meta>
</office:document-meta>
</file>