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AGOST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setembr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0:27:52.8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0:28:21.675000000</dc:date>
    <meta:editing-duration>PT4H56M15S</meta:editing-duration>
    <meta:editing-cycles>132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30" meta:object-count="1"/>
  </office:meta>
</office:document-meta>
</file>