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95cm" svg:height="2.226cm" svg:x="4.969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SETEMBRO/2020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5 de outubro de 2020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10:15:07.0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5T10:16:54.809000000</dc:date>
    <meta:editing-duration>PT2H49M21S</meta:editing-duration>
    <meta:editing-cycles>138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29" meta:object-count="1"/>
  </office:meta>
</office:document-meta>
</file>