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85cm" svg:height="2.226cm" svg:x="4.979cm" svg:y="0.04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JANEIR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1 de fevereir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09:22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10:02.744000000</dc:date>
    <meta:editing-duration>PT2H51M27S</meta:editing-duration>
    <meta:editing-cycles>143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29" meta:object-count="1"/>
  </office:meta>
</office:document-meta>
</file>