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83cm" svg:height="2.226cm" svg:x="4.981cm" svg:y="0.04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1 de març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01:08.6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1T10:01:22.840000000</dc:date>
    <meta:editing-duration>PT2H51M41S</meta:editing-duration>
    <meta:editing-cycles>144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29" meta:object-count="1"/>
  </office:meta>
</office:document-meta>
</file>