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63cm" svg:height="2.226cm" svg:x="5.001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DEZEMBR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janeir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13:11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13:21.203000000</dc:date>
    <meta:editing-duration>PT3H34M29S</meta:editing-duration>
    <meta:editing-cycles>157</meta:editing-cycles>
    <meta:generator>LibreOffice/6.3.5.2$Windows_X86_64 LibreOffice_project/dd0751754f11728f69b42ee2af66670068624673</meta:generator>
    <meta:print-date>2013-07-12T11:53:23.30</meta:print-date>
    <meta:document-statistic meta:table-count="1" meta:cell-count="29" meta:object-count="1"/>
  </office:meta>
</office:document-meta>
</file>