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57cm" svg:height="2.226cm" svg:x="5.005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bril/2022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26 de mai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3:56:26.5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3:56:39.071000000</dc:date>
    <meta:editing-duration>PT3H35M58S</meta:editing-duration>
    <meta:editing-cycles>163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1"/>
  </office:meta>
</office:document-meta>
</file>