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57cm" svg:height="2.226cm" svg:x="5.005cm" svg:y="0.0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Maio/2022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06 de junho de 2022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0:39:19.4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6T10:39:37.332000000</dc:date>
    <meta:editing-duration>PT3H36M16S</meta:editing-duration>
    <meta:editing-cycles>164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29" meta:object-count="1"/>
  </office:meta>
</office:document-meta>
</file>