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4"/>
          <table:table-cell table:style-name="ce4">
            <draw:frame table:end-cell-address="pensionistas.D5" table:end-x="7.462cm" table:end-y="0.356cm" draw:z-index="0" draw:name="Figuras 1" draw:style-name="gr1" draw:text-style-name="P1" svg:width="2.457cm" svg:height="2.226cm" svg:x="5.005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4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ce12" office:value-type="string" calcext:value-type="string" table:number-columns-spanned="7" table:number-rows-spanned="1">
            <text:p>Julho/2022</text:p>
          </table:table-cell>
          <table:covered-table-cell table:style-name="ce1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agost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7:30:59.5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7:31:19.684000000</dc:date>
    <meta:editing-duration>PT3H36M59S</meta:editing-duration>
    <meta:editing-cycles>167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1"/>
  </office:meta>
</office:document-meta>
</file>