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DEZEMBRO/2023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7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11 de Janeir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1"/>
          <table:table-cell table:style-name="ce53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8:50:02.4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8:50:39.834000000</dc:date>
    <meta:editing-duration>PT3H51M24S</meta:editing-duration>
    <meta:editing-cycles>196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0"/>
  </office:meta>
</office:document-meta>
</file>