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DEZEMBRO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09 de Janeiro de 2026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7:12:52.6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09T17:12:59.096000000</dc:date>
    <meta:editing-duration>PT4H5S</meta:editing-duration>
    <meta:editing-cycles>225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