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868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34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64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0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26"/>
        <table:table-column table:style-name="co7" table:default-cell-style-name="ce30"/>
        <table:table-column table:style-name="co8" table:default-cell-style-name="ce30"/>
        <table:table-column table:style-name="co9" table:number-columns-repeated="1015" table:default-cell-style-name="ce35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efetivos'.D6" table:end-x="1.114cm" table:end-y="0.117cm" draw:z-index="0" draw:name="Figuras 1" draw:style-name="gr1" draw:text-style-name="P1" svg:width="2.667cm" svg:height="2.603cm" svg:x="6.44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number-columns-repeated="2" table:style-name="ce28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7"/>
          <table:table-cell table:style-name="ce2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2"/>
          <table:covered-table-cell table:number-columns-repeated="2" table:style-name="ce29"/>
          <table:table-cell table:style-name="ce34" table:number-columns-repeated="1015"/>
        </table:table-row>
        <table:table-row table:style-name="ro1">
          <table:table-cell table:style-name="ce3" office:value-type="string" table:number-columns-spanned="9" table:number-rows-spanned="1">
            <text:p>FEVEREIRO/2016</text:p>
          </table:table-cell>
          <table:covered-table-cell table:style-name="ce12"/>
          <table:covered-table-cell table:number-columns-repeated="7" table:style-name="ce2"/>
          <table:table-cell table:style-name="ce34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3" office:value-type="string">
            <text:p>MATRÍCULA</text:p>
          </table:table-cell>
          <table:table-cell table:style-name="ce13" office:value-type="string">
            <text:p>NOME</text:p>
          </table:table-cell>
          <table:table-cell table:style-name="ce13" office:value-type="string">
            <text:p>CARGO EFETIVO</text:p>
          </table:table-cell>
          <table:table-cell table:style-name="ce13" office:value-type="string">
            <text:p>FUNÇÃO</text:p>
          </table:table-cell>
          <table:table-cell table:style-name="ce13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3" office:value-type="string">
            <text:p>ESTÁVEL</text:p>
          </table:table-cell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14" office:value-type="string">
            <text:p>(c)</text:p>
          </table:table-cell>
          <table:table-cell table:style-name="ce14" office:value-type="string">
            <text:p>(d)</text:p>
          </table:table-cell>
          <table:table-cell table:style-name="ce14" office:value-type="string">
            <text:p>(e)</text:p>
          </table:table-cell>
          <table:table-cell table:style-name="ce4" office:value-type="string">
            <text:p>ATO/ PORTARIA Nº (f)</text:p>
          </table:table-cell>
          <table:table-cell table:style-name="ce4" office:value-type="string">
            <text:p>DATA PUBLICAÇÃO (g)</text:p>
          </table:table-cell>
          <table:table-cell table:style-name="ce14" office:value-type="string">
            <text:p>(h)</text:p>
          </table:table-cell>
          <table:table-cell table:style-name="Default" table:number-columns-repeated="1015"/>
        </table:table-row>
        <table:table-row table:style-name="ro4">
          <table:table-cell office:value-type="float" office:value="1">
            <text:p>01</text:p>
          </table:table-cell>
          <table:table-cell office:value-type="float" office:value="584">
            <text:p>00584</text:p>
          </table:table-cell>
          <table:table-cell office:value-type="string">
            <text:p>ADALBERTO GOMES EVARISTO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MUCAJAÍ</text:p>
          </table:table-cell>
          <table:table-cell office:value-type="string">
            <text:p>077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">
            <text:p>02</text:p>
          </table:table-cell>
          <table:table-cell office:value-type="float" office:value="454">
            <text:p>00454</text:p>
          </table:table-cell>
          <table:table-cell office:value-type="string">
            <text:p>ADÃO PEREIRA SILV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PROCURADOR GERAL</text:p>
          </table:table-cell>
          <table:table-cell office:value-type="string">
            <text:p>108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">
            <text:p>03</text:p>
          </table:table-cell>
          <table:table-cell office:value-type="float" office:value="575">
            <text:p>00575</text:p>
          </table:table-cell>
          <table:table-cell office:value-type="string">
            <text:p>ADENILZA MARQUES DA SILVA</text:p>
          </table:table-cell>
          <table:table-cell office:value-type="string">
            <text:p>AUXILIAR DE LIMPEZA E COPA</text:p>
          </table:table-cell>
          <table:table-cell office:value-type="string">
            <text:p>MP/FC-V</text:p>
          </table:table-cell>
          <table:table-cell office:value-type="string">
            <text:p>PROMOTORIA DE JUSTIÇA DA COMARCA DE ALTO ALEGRE</text:p>
          </table:table-cell>
          <table:table-cell office:value-type="string">
            <text:p>051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">
            <text:p>04</text:p>
          </table:table-cell>
          <table:table-cell office:value-type="float" office:value="433">
            <text:p>00433</text:p>
          </table:table-cell>
          <table:table-cell office:value-type="string">
            <text:p>ADLER DE MORAIS TENORI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table:style-name="ce26" office:value-type="string">
            <text:p>SEÇÃO DE TRANSPORTES</text:p>
          </table:table-cell>
          <table:table-cell office:value-type="string">
            <text:p>064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">
            <text:p>05</text:p>
          </table:table-cell>
          <table:table-cell office:value-type="float" office:value="288">
            <text:p>00288</text:p>
          </table:table-cell>
          <table:table-cell office:value-type="string">
            <text:p>ALCIONE LEAL DOS SANTOS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EXECUÇÃO PENAL, DE CONTROLE EXTERNO DA ATIVIDADE POLICIAL E DE CRIMES MILITARES</text:p>
          </table:table-cell>
          <table:table-cell office:value-type="string">
            <text:p>057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">
            <text:p>06</text:p>
          </table:table-cell>
          <table:table-cell office:value-type="float" office:value="365">
            <text:p>00365</text:p>
          </table:table-cell>
          <table:table-cell office:value-type="string">
            <text:p>ALDELANE AMORIM SOUZA FERNAND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42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">
            <text:p>07</text:p>
          </table:table-cell>
          <table:table-cell office:value-type="float" office:value="587">
            <text:p>00587</text:p>
          </table:table-cell>
          <table:table-cell office:value-type="string">
            <text:p>ALEXSANDRO CARVALHO DOS SANTO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9/2012</text:p>
          </table:table-cell>
          <table:table-cell office:value-type="date" office:date-value="2012-09-14">
            <text:p>14/09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">
            <text:p>08</text:p>
          </table:table-cell>
          <table:table-cell office:value-type="float" office:value="498">
            <text:p>00498</text:p>
          </table:table-cell>
          <table:table-cell office:value-type="string">
            <text:p>ALLYSSON KLEITON CAVALCANTE</text:p>
          </table:table-cell>
          <table:table-cell office:value-type="string">
            <text:p>ASSISTENTE ADMINISTRATIVO</text:p>
          </table:table-cell>
          <table:table-cell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office:value-type="string">
            <text:p>038/2010</text:p>
          </table:table-cell>
          <table:table-cell office:value-type="date" office:date-value="2010-07-17">
            <text:p>17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">
            <text:p>09</text:p>
          </table:table-cell>
          <table:table-cell office:value-type="float" office:value="588">
            <text:p>00588</text:p>
          </table:table-cell>
          <table:table-cell office:value-type="string">
            <text:p>ANA CLAUDIA SEQUEIRA LEITE PEREIR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86/2012</text:p>
          </table:table-cell>
          <table:table-cell office:value-type="date" office:date-value="2012-10-05">
            <text:p>05/10/2012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6">
            <text:p>00086</text:p>
          </table:table-cell>
          <table:table-cell office:value-type="string">
            <text:p>ANA LAURA MENEZES DE SANTANA</text:p>
          </table:table-cell>
          <table:table-cell office:value-type="string">
            <text:p>ASSISTENTE SOCIAL</text:p>
          </table:table-cell>
          <table:table-cell office:value-type="string">
            <text:p>CHEFE DE SECRETARIA</text:p>
          </table:table-cell>
          <table:table-cell table:style-name="ce26" office:value-type="string">
            <text:p>SECRETARIA – ESPAÇO DA CIDADA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557">
            <text:p>00557</text:p>
          </table:table-cell>
          <table:table-cell office:value-type="string">
            <text:p>ANA PAUL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>
            <text:p>113/2011</text:p>
          </table:table-cell>
          <table:table-cell office:value-type="date" office:date-value="2011-12-01">
            <text:p>01/12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90">
            <text:p>00190</text:p>
          </table:table-cell>
          <table:table-cell office:value-type="string">
            <text:p>ANA PAULA VASCONCELOS SOU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table:style-name="ce26" office:value-type="string">
            <text:p>SEÇÃO CENTRAL DE MANDADOS</text:p>
          </table:table-cell>
          <table:table-cell office:value-type="string">
            <text:p>063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501">
            <text:p>00501</text:p>
          </table:table-cell>
          <table:table-cell office:value-type="string">
            <text:p>ANA PAULA VERAS DE PAUL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office:value-type="string">
            <text:p>049/2010</text:p>
          </table:table-cell>
          <table:table-cell office:value-type="date" office:date-value="2010-09-23">
            <text:p>23/09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565">
            <text:p>00565</text:p>
          </table:table-cell>
          <table:table-cell office:value-type="string">
            <text:p>ANDRÉ GEORGE SOBRINHO REBOUÇAS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20/2012</text:p>
          </table:table-cell>
          <table:table-cell office:value-type="date" office:date-value="2012-03-15">
            <text:p>15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308">
            <text:p>00308</text:p>
          </table:table-cell>
          <table:table-cell office:value-type="string">
            <text:p>ANTONIA DA SILVA BEZER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table:style-name="ce26"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92">
            <text:p>00192</text:p>
          </table:table-cell>
          <table:table-cell office:value-type="string">
            <text:p>ANTONIA RUBENETE SILVA E SILVA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V</text:p>
          </table:table-cell>
          <table:table-cell office:value-type="string">
            <text:p>PROMOTORIA DE JUSTIÇA DA VIOLÊNCIA DOMÉSTICA E FAMILIAR CONTRA A MULHER</text:p>
          </table:table-cell>
          <table:table-cell office:value-type="string">
            <text:p>062/1999</text:p>
          </table:table-cell>
          <table:table-cell office:value-type="date" office:date-value="1999-10-15">
            <text:p>15/10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572">
            <text:p>00572</text:p>
          </table:table-cell>
          <table:table-cell office:value-type="string">
            <text:p>ANTONIO CLÁUDIO DA SILVA FAVELA FILH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2/2012</text:p>
          </table:table-cell>
          <table:table-cell office:value-type="date" office:date-value="2012-07-20">
            <text:p>20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330">
            <text:p>00330</text:p>
          </table:table-cell>
          <table:table-cell office:value-type="string">
            <text:p>ANTONIO FAGNER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BONFIM</text:p>
          </table:table-cell>
          <table:table-cell office:value-type="string">
            <text:p>047/2004</text:p>
          </table:table-cell>
          <table:table-cell office:value-type="date" office:date-value="2004-06-29">
            <text:p>29/06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77">
            <text:p>00277</text:p>
          </table:table-cell>
          <table:table-cell office:value-type="string">
            <text:p>ANTONIO UBIRAJARA SILVA LAMARÃO</text:p>
          </table:table-cell>
          <table:table-cell office:value-type="string">
            <text:p>AUXILIAR DE LIMPEZA E COPA</text:p>
          </table:table-cell>
          <table:table-cell office:value-type="string">
            <text:p>MP/FC - III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432">
            <text:p>00432</text:p>
          </table:table-cell>
          <table:table-cell office:value-type="string">
            <text:p>ANTONIO VICTOR DIAS MOTA</text:p>
          </table:table-cell>
          <table:table-cell office:value-type="string">
            <text:p>AUXILIAR DE MANUTENÇÃO</text:p>
          </table:table-cell>
          <table:table-cell office:value-type="string">
            <text:p>MP/FC – II</text:p>
          </table:table-cell>
          <table:table-cell office:value-type="string">
            <text:p>ASCOM</text:p>
          </table:table-cell>
          <table:table-cell office:value-type="string">
            <text:p>063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428">
            <text:p>00428</text:p>
          </table:table-cell>
          <table:table-cell office:value-type="string">
            <text:p>ARIADNE VIEIRA MARQUE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59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449">
            <text:p>00449</text:p>
          </table:table-cell>
          <table:table-cell office:value-type="string">
            <text:p>ARIANNE LOPES PEREIR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6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520">
            <text:p>00520</text:p>
          </table:table-cell>
          <table:table-cell office:value-type="string">
            <text:p>ARMANDO ALVES DE SOUZA FILH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8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450">
            <text:p>00450</text:p>
          </table:table-cell>
          <table:table-cell office:value-type="string">
            <text:p>BRUNO FLAVIO ESPINOSA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0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318">
            <text:p>00318</text:p>
          </table:table-cell>
          <table:table-cell office:value-type="string">
            <text:p>CECILIA DE FARIA TAVARE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5/2004</text:p>
          </table:table-cell>
          <table:table-cell office:value-type="date" office:date-value="2004-03-04">
            <text:p>04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400">
            <text:p>00400</text:p>
          </table:table-cell>
          <table:table-cell office:value-type="string">
            <text:p>CEDRIC CAROL PATRICIAN WILLIAMS FILHO</text:p>
          </table:table-cell>
          <table:table-cell office:value-type="string">
            <text:p>ANALISTA DE SISTEMAS</text:p>
          </table:table-cell>
          <table:table-cell office:value-type="string">
            <text:p>DIRETOR DE DEPARTAMENTO</text:p>
          </table:table-cell>
          <table:table-cell office:value-type="string">
            <text:p>DEPARTAMENTO DE TECNOLOGIA DA INFORMAÇÃO</text:p>
          </table:table-cell>
          <table:table-cell office:value-type="string">
            <text:p>06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10">
            <text:p>00210</text:p>
          </table:table-cell>
          <table:table-cell office:value-type="string">
            <text:p>CESAR OBERLAN <text:s/>BRANCO DOS SANTOS</text:p>
          </table:table-cell>
          <table:table-cell office:value-type="string">
            <text:p>ADMINISTRADOR</text:p>
          </table:table-cell>
          <table:table-cell office:value-type="string">
            <text:p>-</text:p>
          </table:table-cell>
          <table:table-cell office:value-type="string">
            <text:p>SECRETARIA – ESPAÇO DA CIDADANIA</text:p>
          </table:table-cell>
          <table:table-cell office:value-type="string">
            <text:p>077/2000</text:p>
          </table:table-cell>
          <table:table-cell office:value-type="date" office:date-value="2000-11-02">
            <text:p>02/11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28">
            <text:p>00528</text:p>
          </table:table-cell>
          <table:table-cell office:value-type="string">
            <text:p>CLEIBER REBOUÇAS HERCULAN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SEÇÃO DE ATENDIMENTO AO USUÁRIO</text:p>
          </table:table-cell>
          <table:table-cell office:value-type="string">
            <text:p>005/2011</text:p>
          </table:table-cell>
          <table:table-cell office:value-type="date" office:date-value="2011-01-13">
            <text:p>13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552">
            <text:p>00552</text:p>
          </table:table-cell>
          <table:table-cell office:value-type="string">
            <text:p>CLOVIS HOSHINO KUROKI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100/2011</text:p>
          </table:table-cell>
          <table:table-cell office:value-type="date" office:date-value="2011-09-24">
            <text:p>24/09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404">
            <text:p>00404</text:p>
          </table:table-cell>
          <table:table-cell office:value-type="string">
            <text:p>DEBORAH PRISCILA BOSSAN</text:p>
          </table:table-cell>
          <table:table-cell office:value-type="string">
            <text:p>ASSISTENTE ADMINISTRATIVO</text:p>
          </table:table-cell>
          <table:table-cell office:value-type="string">
            <text:p>MP/FC – V</text:p>
          </table:table-cell>
          <table:table-cell office:value-type="string">
            <text:p>CAOP</text:p>
          </table:table-cell>
          <table:table-cell office:value-type="string">
            <text:p>069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445">
            <text:p>00445</text:p>
          </table:table-cell>
          <table:table-cell office:value-type="string">
            <text:p>DENILSON FELICIO SILV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94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525">
            <text:p>00525</text:p>
          </table:table-cell>
          <table:table-cell office:value-type="string">
            <text:p>DEODATO WIRZ VI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SÃO LUIZ DO ANAUA</text:p>
          </table:table-cell>
          <table:table-cell office:value-type="string">
            <text:p>061/2010</text:p>
          </table:table-cell>
          <table:table-cell office:value-type="date" office:date-value="2010-12-16">
            <text:p>16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549">
            <text:p>00549</text:p>
          </table:table-cell>
          <table:table-cell office:value-type="string">
            <text:p>DISNEY ARAÚJO SOPHIA RODRIGUES DE MOU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FAMÍLIA</text:p>
          </table:table-cell>
          <table:table-cell office:value-type="string">
            <text:p>087/2011</text:p>
          </table:table-cell>
          <table:table-cell office:value-type="date" office:date-value="2011-07-12">
            <text:p>12/07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567">
            <text:p>00567</text:p>
          </table:table-cell>
          <table:table-cell office:value-type="string">
            <text:p>DONGIVAL VEIGA AGUIA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19/2012</text:p>
          </table:table-cell>
          <table:table-cell office:value-type="date" office:date-value="2012-03-14">
            <text:p>14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55">
            <text:p>00455</text:p>
          </table:table-cell>
          <table:table-cell office:value-type="string">
            <text:p>EDILSON AGUIAR DO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109/2009</text:p>
          </table:table-cell>
          <table:table-cell office:value-type="date" office:date-value="2009-04-04">
            <text:p>0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302">
            <text:p>00302</text:p>
          </table:table-cell>
          <table:table-cell office:value-type="string">
            <text:p>EDLENE SILVA DOS SANTO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40">
            <text:p>00140</text:p>
          </table:table-cell>
          <table:table-cell office:value-type="string">
            <text:p>EDMILSON JOSÉ BRANDÃO COIMBRA</text:p>
          </table:table-cell>
          <table:table-cell office:value-type="string">
            <text:p>ANALISTA JURÍDICO</text:p>
          </table:table-cell>
          <table:table-cell office:value-type="string">
            <text:p>-</text:p>
          </table:table-cell>
          <table:table-cell office:value-type="string">
            <text:p>SECRETARIA – PROMOTORIAS</text:p>
          </table:table-cell>
          <table:table-cell office:value-type="string">
            <text:p>154/1997</text:p>
          </table:table-cell>
          <table:table-cell office:value-type="date" office:date-value="1997-10-23">
            <text:p>23/10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471">
            <text:p>00471</text:p>
          </table:table-cell>
          <table:table-cell office:value-type="string">
            <text:p>EDSON PEREIRA CORREA JUNIOR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146/2009</text:p>
          </table:table-cell>
          <table:table-cell office:value-type="date" office:date-value="2009-06-24">
            <text:p>24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573">
            <text:p>00573</text:p>
          </table:table-cell>
          <table:table-cell office:value-type="string">
            <text:p>EDUARDO FÁBIO LOURETO DA COSTA</text:p>
          </table:table-cell>
          <table:table-cell office:value-type="string">
            <text:p>AUXILIAR DE MANUTENÇÃO</text:p>
          </table:table-cell>
          <table:table-cell office:value-type="string">
            <text:p>MP/FC – V</text:p>
          </table:table-cell>
          <table:table-cell office:value-type="string">
            <text:p>DIVISÃO DE MATERIAL E PATRIMÔNIO</text:p>
          </table:table-cell>
          <table:table-cell office:value-type="string">
            <text:p>053/2012</text:p>
          </table:table-cell>
          <table:table-cell office:value-type="date" office:date-value="2012-07-21">
            <text:p>21/07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526">
            <text:p>00526</text:p>
          </table:table-cell>
          <table:table-cell office:value-type="string">
            <text:p>EDUARDO MAGALHÃES DE ARAÚJO</text:p>
          </table:table-cell>
          <table:table-cell office:value-type="string">
            <text:p>ANALISTA DE BANCO DE DADOS</text:p>
          </table:table-cell>
          <table:table-cell office:value-type="string">
            <text:p>MP/FC – I</text:p>
          </table:table-cell>
          <table:table-cell office:value-type="string">
            <text:p>SEÇÃO DE SUPORTE E REDE</text:p>
          </table:table-cell>
          <table:table-cell office:value-type="string">
            <text:p>003/2011</text:p>
          </table:table-cell>
          <table:table-cell office:value-type="date" office:date-value="2011-01-08">
            <text:p>08/01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284">
            <text:p>00284</text:p>
          </table:table-cell>
          <table:table-cell office:value-type="string">
            <text:p>ELEN BRUNA MATOS MAGALHÃES MEL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469">
            <text:p>00469</text:p>
          </table:table-cell>
          <table:table-cell office:value-type="string">
            <text:p>ELIAS LEVEL VIEIRA JUNIO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3ª PROMOTORIA DE JUSTIÇA CRIMINAL DE ATUAÇÃO RESIDUAL</text:p>
          </table:table-cell>
          <table:table-cell office:value-type="string">
            <text:p>145/2009</text:p>
          </table:table-cell>
          <table:table-cell office:value-type="date" office:date-value="2009-06-20">
            <text:p>20/06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265">
            <text:p>00265</text:p>
          </table:table-cell>
          <table:table-cell office:value-type="string">
            <text:p>ELIONE DONATO DOS SANTO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O DR. EDSON DAMAS DA SILVEIRA</text:p>
          </table:table-cell>
          <table:table-cell office:value-type="string">
            <text:p>002/2003</text:p>
          </table:table-cell>
          <table:table-cell office:value-type="date" office:date-value="2003-01-11">
            <text:p>11/01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590">
            <text:p>00590</text:p>
          </table:table-cell>
          <table:table-cell office:value-type="string">
            <text:p>ELISANGELA ROCHA GOM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094/2012</text:p>
          </table:table-cell>
          <table:table-cell office:value-type="date" office:date-value="2012-10-12">
            <text:p>12/10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403">
            <text:p>00403</text:p>
          </table:table-cell>
          <table:table-cell office:value-type="string">
            <text:p>EMILY NOGUEIRA ROCHA SCHEFFER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>
            <text:p>068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430">
            <text:p>00430</text:p>
          </table:table-cell>
          <table:table-cell office:value-type="string">
            <text:p>FABIANA SILVA E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1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295">
            <text:p>00295</text:p>
          </table:table-cell>
          <table:table-cell office:value-type="string">
            <text:p>FRANCISCA ELIANA DA SILVA DIAS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5/2003</text:p>
          </table:table-cell>
          <table:table-cell office:value-type="date" office:date-value="2003-08-08">
            <text:p>08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402">
            <text:p>00402</text:p>
          </table:table-cell>
          <table:table-cell office:value-type="string">
            <text:p>FRANCISCO DE ASSIS SANTOS FILHO</text:p>
          </table:table-cell>
          <table:table-cell office:value-type="string">
            <text:p>CONTADOR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87/2008</text:p>
          </table:table-cell>
          <table:table-cell office:value-type="date" office:date-value="2008-11-07">
            <text:p>07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413">
            <text:p>00413</text:p>
          </table:table-cell>
          <table:table-cell office:value-type="string">
            <text:p>FRANCISCO RAFAEL RAMOS RABELO</text:p>
          </table:table-cell>
          <table:table-cell office:value-type="string">
            <text:p>TÉCNICO EM INFORMÁTICA</text:p>
          </table:table-cell>
          <table:table-cell office:value-type="string">
            <text:p>MP/FC – V</text:p>
          </table:table-cell>
          <table:table-cell office:value-type="string">
            <text:p>DIVISÃO DE TECNOLOGIA DA INFORMAÇÃO</text:p>
          </table:table-cell>
          <table:table-cell office:value-type="string">
            <text:p>081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443">
            <text:p>00443</text:p>
          </table:table-cell>
          <table:table-cell office:value-type="string">
            <text:p>FRANCISCO XAVIER MEDEIROS GONÇALVES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MANUTENÇÃO E TELEFONIA</text:p>
          </table:table-cell>
          <table:table-cell office:value-type="string">
            <text:p>085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333">
            <text:p>00333</text:p>
          </table:table-cell>
          <table:table-cell office:value-type="string">
            <text:p>GELCIMAR ASSIS DO NASCIMENTO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64/2004</text:p>
          </table:table-cell>
          <table:table-cell office:value-type="date" office:date-value="2004-08-17">
            <text:p>17/08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21">
            <text:p>00221</text:p>
          </table:table-cell>
          <table:table-cell office:value-type="string">
            <text:p>GLADYSON ROBERTO DUTRA DE ARAUJ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ATENDIMENTO AO USUÁRIO</text:p>
          </table:table-cell>
          <table:table-cell office:value-type="string">
            <text:p>026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357">
            <text:p>00357</text:p>
          </table:table-cell>
          <table:table-cell office:value-type="string">
            <text:p>GLEDSON DO NASCIMENTO BEZERRA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PROTOCOLO DE PROCESSOS</text:p>
          </table:table-cell>
          <table:table-cell office:value-type="string">
            <text:p>005/2006</text:p>
          </table:table-cell>
          <table:table-cell office:value-type="date" office:date-value="2006-04-04">
            <text:p>04/04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206">
            <text:p>00206</text:p>
          </table:table-cell>
          <table:table-cell office:value-type="string">
            <text:p>GUTEMBERG VIEIRA DE MOU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CEAF</text:p>
          </table:table-cell>
          <table:table-cell office:value-type="string">
            <text:p>053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580">
            <text:p>00580</text:p>
          </table:table-cell>
          <table:table-cell office:value-type="string">
            <text:p>HEMERSON ALLAN CARVALHO CUNH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DR. SALES EURICO MELGAREJO FREITAS</text:p>
          </table:table-cell>
          <table:table-cell office:value-type="string">
            <text:p>074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562">
            <text:p>00562</text:p>
          </table:table-cell>
          <table:table-cell office:value-type="string">
            <text:p>HENRY NELSON COELHO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11/2012</text:p>
          </table:table-cell>
          <table:table-cell office:value-type="date" office:date-value="2012-02-18">
            <text:p>18/02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491">
            <text:p>00491</text:p>
          </table:table-cell>
          <table:table-cell office:value-type="string">
            <text:p>INGRID DAIANE LIMA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13/2010</text:p>
          </table:table-cell>
          <table:table-cell office:value-type="date" office:date-value="2010-04-27">
            <text:p>27/04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63">
            <text:p>00463</text:p>
          </table:table-cell>
          <table:table-cell office:value-type="string">
            <text:p>IVANILDE CARVALHO GUIMARÃES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PROMOTORIA DE JUSTIÇA DE DEFESA DA PESSOA COM DEFICIÊNCIA, DO IDOSO E DIREITO À EDUCAÇÃO</text:p>
          </table:table-cell>
          <table:table-cell office:value-type="string">
            <text:p>128/2009</text:p>
          </table:table-cell>
          <table:table-cell office:value-type="date" office:date-value="2009-05-07">
            <text:p>07/05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436">
            <text:p>00436</text:p>
          </table:table-cell>
          <table:table-cell office:value-type="string">
            <text:p>IZAIAS MONTEIRO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56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220">
            <text:p>00220</text:p>
          </table:table-cell>
          <table:table-cell office:value-type="string">
            <text:p>JACOBEDE RABELO VELOSO GOUVEI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O TRIBUNAL DO JÚRI</text:p>
          </table:table-cell>
          <table:table-cell office:value-type="string">
            <text:p>022/2001</text:p>
          </table:table-cell>
          <table:table-cell office:value-type="date" office:date-value="2001-02-21">
            <text:p>21/02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397">
            <text:p>00397</text:p>
          </table:table-cell>
          <table:table-cell office:value-type="string">
            <text:p>JAIME DE BRITO TAVARES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GAECO</text:p>
          </table:table-cell>
          <table:table-cell office:value-type="string">
            <text:p>074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95">
            <text:p>00195</text:p>
          </table:table-cell>
          <table:table-cell office:value-type="string">
            <text:p>JAMES CHARLES COELHO BARRETO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STELLA MARIS KAWANO D'AVILA</text:p>
          </table:table-cell>
          <table:table-cell office:value-type="string">
            <text:p>004/2000</text:p>
          </table:table-cell>
          <table:table-cell office:value-type="date" office:date-value="2000-02-03">
            <text:p>03/02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427">
            <text:p>00427</text:p>
          </table:table-cell>
          <table:table-cell office:value-type="string">
            <text:p>JANIELLE ARAÚJO LIMA MATO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57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348">
            <text:p>00348</text:p>
          </table:table-cell>
          <table:table-cell office:value-type="string">
            <text:p>JANIO LIRA JUC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IVISÃO DE SERVIÇOS GERAIS</text:p>
          </table:table-cell>
          <table:table-cell office:value-type="string">
            <text:p>035/2005</text:p>
          </table:table-cell>
          <table:table-cell office:value-type="date" office:date-value="2005-07-30">
            <text:p>30/07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417">
            <text:p>00417</text:p>
          </table:table-cell>
          <table:table-cell office:value-type="string">
            <text:p>JERONIMO MORAIS DA COST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85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275">
            <text:p>00275</text:p>
          </table:table-cell>
          <table:table-cell office:value-type="string">
            <text:p>JOANA RITA ALMEIDA COST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448">
            <text:p>00448</text:p>
          </table:table-cell>
          <table:table-cell office:value-type="string">
            <text:p>JOÃO PAULO NEGREIROS NASCIMENTO</text:p>
          </table:table-cell>
          <table:table-cell office:value-type="string">
            <text:p>ATENDENTE (TELEFONISTA/RECEPCIONISTA)</text:p>
          </table:table-cell>
          <table:table-cell office:value-type="string">
            <text:p>MP/FC-V</text:p>
          </table:table-cell>
          <table:table-cell office:value-type="string">
            <text:p>GAECO</text:p>
          </table:table-cell>
          <table:table-cell office:value-type="string">
            <text:p>095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3">
            <text:p>00113</text:p>
          </table:table-cell>
          <table:table-cell office:value-type="string">
            <text:p>JOEL BATALHA MADURO</text:p>
          </table:table-cell>
          <table:table-cell office:value-type="string">
            <text:p>OFICIAL DE DILIGÊNCIA</text:p>
          </table:table-cell>
          <table:table-cell office:value-type="string">
            <text:p>CHEFE DE SEÇÃO</text:p>
          </table:table-cell>
          <table:table-cell office:value-type="string">
            <text:p>SEÇÃO CENTRAL DE MANDADOS</text:p>
          </table:table-cell>
          <table:table-cell office:value-type="string">
            <text:p>088/1997</text:p>
          </table:table-cell>
          <table:table-cell office:value-type="date" office:date-value="1997-06-27">
            <text:p>27/06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04">
            <text:p>00304</text:p>
          </table:table-cell>
          <table:table-cell office:value-type="string">
            <text:p>JOSÉ ALENCAR MENDES</text:p>
          </table:table-cell>
          <table:table-cell office:value-type="string">
            <text:p>AUXILIAR DE LIMPEZA E COPA</text:p>
          </table:table-cell>
          <table:table-cell office:value-type="string">
            <text:p>MP/FC – I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323">
            <text:p>00323</text:p>
          </table:table-cell>
          <table:table-cell office:value-type="string">
            <text:p>JOSÉ ALEXANDRE BARBOSA DOS SANTOS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29/2004</text:p>
          </table:table-cell>
          <table:table-cell office:value-type="date" office:date-value="2004-04-01">
            <text:p>01/04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309">
            <text:p>00309</text:p>
          </table:table-cell>
          <table:table-cell office:value-type="string">
            <text:p>JOSILANIA INACIO DE OLIVEIR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ADMINISTRAÇÃO DE PESSOAL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353">
            <text:p>00353</text:p>
          </table:table-cell>
          <table:table-cell office:value-type="string">
            <text:p>JOSILEIDE OLIVEIRA MORAIS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04/2006</text:p>
          </table:table-cell>
          <table:table-cell office:value-type="date" office:date-value="2006-03-29">
            <text:p>29/03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480">
            <text:p>00480</text:p>
          </table:table-cell>
          <table:table-cell office:value-type="string">
            <text:p>JOSUE GONÇALVES RIBEIRO JUNIOR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COM ATUAÇÃO JUNTO AOS JUIZADOS ESPECIAIS CÍVEIS E CRIMINAIS</text:p>
          </table:table-cell>
          <table:table-cell office:value-type="string">
            <text:p>167/2009</text:p>
          </table:table-cell>
          <table:table-cell office:value-type="date" office:date-value="2009-09-18">
            <text:p>18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479">
            <text:p>00479</text:p>
          </table:table-cell>
          <table:table-cell office:value-type="string">
            <text:p>JOSYELA PEIXOTO DA COSTA</text:p>
          </table:table-cell>
          <table:table-cell office:value-type="string">
            <text:p>ASSISTENTE ADMINISTRATIVO</text:p>
          </table:table-cell>
          <table:table-cell office:value-type="string">
            <text:p>MP/FC - V</text:p>
          </table:table-cell>
          <table:table-cell office:value-type="string">
            <text:p>SEÇÃO DE ADMINISTRAÇÃO DE PESSOAL</text:p>
          </table:table-cell>
          <table:table-cell office:value-type="string">
            <text:p>161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583">
            <text:p>00583</text:p>
          </table:table-cell>
          <table:table-cell office:value-type="string">
            <text:p>JULIERNE COSTA NASCIMENTO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1/2012</text:p>
          </table:table-cell>
          <table:table-cell office:value-type="date" office:date-value="2012-08-15">
            <text:p>15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83">
            <text:p>00283</text:p>
          </table:table-cell>
          <table:table-cell office:value-type="string">
            <text:p>KATIUSCIA CARVALHO ALBUQUERQUE TELES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DESENVOLVIMENTO DE RECURSOS HUMANOS</text:p>
          </table:table-cell>
          <table:table-cell office:value-type="string">
            <text:p>047/2003</text:p>
          </table:table-cell>
          <table:table-cell office:value-type="date" office:date-value="2003-05-28">
            <text:p>28/05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363">
            <text:p>00363</text:p>
          </table:table-cell>
          <table:table-cell office:value-type="string">
            <text:p>LAEDIO SALES DE SOUZA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NETE DRA. ELBA CHRISTINE AMARANTE DE MORAES</text:p>
          </table:table-cell>
          <table:table-cell office:value-type="string">
            <text:p>040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278">
            <text:p>00278</text:p>
          </table:table-cell>
          <table:table-cell office:value-type="string">
            <text:p>LEIDA PEREIRA VERAS DE AZEVED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COMARCA DE MUCAJAÍ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90">
            <text:p>00090</text:p>
          </table:table-cell>
          <table:table-cell office:value-type="string">
            <text:p>LEUDA MARTINS NOBRE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MANUTENÇÃO E TELEFONIA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43">
            <text:p>00343</text:p>
          </table:table-cell>
          <table:table-cell office:value-type="string">
            <text:p>LIDIANE TEIXEIRA SILVA BUTIERREZ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19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303">
            <text:p>00303</text:p>
          </table:table-cell>
          <table:table-cell office:value-type="string">
            <text:p>LINDOMAR OVIDIO SILVA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159">
            <text:p>00159</text:p>
          </table:table-cell>
          <table:table-cell office:value-type="string">
            <text:p>LISARB DOS ANJOS</text:p>
          </table:table-cell>
          <table:table-cell office:value-type="string">
            <text:p>MOTORISTA</text:p>
          </table:table-cell>
          <table:table-cell office:value-type="string">
            <text:p>MP/FC – V</text:p>
          </table:table-cell>
          <table:table-cell office:value-type="string">
            <text:p>PROMOTORIA DE JUSTIÇA DA COMARCA DE RORAINÓPOLIS</text:p>
          </table:table-cell>
          <table:table-cell office:value-type="string">
            <text:p>049/1998</text:p>
          </table:table-cell>
          <table:table-cell office:value-type="date" office:date-value="1998-05-29">
            <text:p>29/05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350">
            <text:p>00350</text:p>
          </table:table-cell>
          <table:table-cell office:value-type="string">
            <text:p>LIVIA JUCIENE SILVA DE SOUZA MATOS</text:p>
          </table:table-cell>
          <table:table-cell office:value-type="string">
            <text:p>ATENDENTE (TELEFONISTA/RECEPCIONISTA)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45/2005</text:p>
          </table:table-cell>
          <table:table-cell office:value-type="date" office:date-value="2005-09-27">
            <text:p>27/09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444">
            <text:p>00444</text:p>
          </table:table-cell>
          <table:table-cell office:value-type="string">
            <text:p>LUCAS EMANUEL CARVALHO RODRIGUES</text:p>
          </table:table-cell>
          <table:table-cell office:value-type="string">
            <text:p>ASSISTENTE ADMINISTRATIVO</text:p>
          </table:table-cell>
          <table:table-cell office:value-type="string">
            <text:p>MP/FC – III</text:p>
          </table:table-cell>
          <table:table-cell office:value-type="string">
            <text:p>SEÇÃO DE ADMINISTRAÇÃO DE PESSOAL</text:p>
          </table:table-cell>
          <table:table-cell office:value-type="string">
            <text:p>087/2009</text:p>
          </table:table-cell>
          <table:table-cell office:value-type="date" office:date-value="2009-03-19">
            <text:p>19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342">
            <text:p>00342</text:p>
          </table:table-cell>
          <table:table-cell office:value-type="string">
            <text:p>LUIZ MARDEN MATOS CONDE</text:p>
          </table:table-cell>
          <table:table-cell office:value-type="string">
            <text:p>ASSISTENTE ADMINISTRATIVO</text:p>
          </table:table-cell>
          <table:table-cell office:value-type="string">
            <text:p>CHEFE DE SECRETARIA</text:p>
          </table:table-cell>
          <table:table-cell office:value-type="string">
            <text:p>SECRETARIA – PROMOTORIAS</text:p>
          </table:table-cell>
          <table:table-cell office:value-type="string">
            <text:p>018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97">
            <text:p>00097</text:p>
          </table:table-cell>
          <table:table-cell office:value-type="string">
            <text:p>MANOEL RUFINO FILHO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611">
            <text:p>00611</text:p>
          </table:table-cell>
          <table:table-cell office:value-type="string">
            <text:p>MARCELO ALEXANDRE SILV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046/2013</text:p>
          </table:table-cell>
          <table:table-cell office:value-type="date" office:date-value="2013-12-12">
            <text:p>12/12/2013</text:p>
          </table:table-cell>
          <table:table-cell office:value-type="string">
            <text:p>NÃO</text:p>
          </table:table-cell>
          <table:table-cell table:number-columns-repeated="1015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414">
            <text:p>00414</text:p>
          </table:table-cell>
          <table:table-cell office:value-type="string">
            <text:p>MARCELO VIVIAN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ISTEMAS</text:p>
          </table:table-cell>
          <table:table-cell office:value-type="string">
            <text:p>082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289">
            <text:p>00289</text:p>
          </table:table-cell>
          <table:table-cell office:value-type="string">
            <text:p>MARCIA DA ROCHA PORTEL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ADMINISTRAÇÃO DE PESSOAL</text:p>
          </table:table-cell>
          <table:table-cell office:value-type="string">
            <text:p>058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536">
            <text:p>00536</text:p>
          </table:table-cell>
          <table:table-cell office:value-type="string">
            <text:p>MARCIO PIRES DA SILVA</text:p>
          </table:table-cell>
          <table:table-cell office:value-type="string">
            <text:p>CONTADOR</text:p>
          </table:table-cell>
          <table:table-cell office:value-type="string">
            <text:p>-</text:p>
          </table:table-cell>
          <table:table-cell office:value-type="string">
            <text:p>SETOR INTERPROFISSIONAL</text:p>
          </table:table-cell>
          <table:table-cell office:value-type="string">
            <text:p>043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95">
            <text:p>00095</text:p>
          </table:table-cell>
          <table:table-cell office:value-type="string">
            <text:p>MARCOS ANTONIO SILVA DA COST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CEAF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364">
            <text:p>00364</text:p>
          </table:table-cell>
          <table:table-cell office:value-type="string">
            <text:p>MARCOS MILTON RODRIGUES</text:p>
          </table:table-cell>
          <table:table-cell office:value-type="string">
            <text:p>MOTORISTA</text:p>
          </table:table-cell>
          <table:table-cell office:value-type="string">
            <text:p>CHEFE DE SEGURANÇA E TRANSPORTE DE GABINETE</text:p>
          </table:table-cell>
          <table:table-cell office:value-type="string">
            <text:p>GABIENETE DA DRA. JANAÍNA CARNEIRO COSTA</text:p>
          </table:table-cell>
          <table:table-cell office:value-type="string">
            <text:p>044/2006</text:p>
          </table:table-cell>
          <table:table-cell office:value-type="date" office:date-value="2006-11-30">
            <text:p>30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500">
            <text:p>00500</text:p>
          </table:table-cell>
          <table:table-cell office:value-type="string">
            <text:p>MARIA CLARA MACHADO GUIMARÃES DANTAS</text:p>
          </table:table-cell>
          <table:table-cell office:value-type="string">
            <text:p>ASSISTENTE ADMINISTRATIVO</text:p>
          </table:table-cell>
          <table:table-cell office:value-type="string" table:number-columns-spanned="2" table:number-rows-spanned="1">
            <text:p>LICENÇA POR AFASTAMENTO DO CONJUGE</text:p>
          </table:table-cell>
          <table:covered-table-cell/>
          <table:table-cell office:value-type="string">
            <text:p>040/2010</text:p>
          </table:table-cell>
          <table:table-cell office:value-type="date" office:date-value="2010-07-28">
            <text:p>28/07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75">
            <text:p>00175</text:p>
          </table:table-cell>
          <table:table-cell office:value-type="string">
            <text:p>MARIA DE JESUS MENDES LIM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20/1999</text:p>
          </table:table-cell>
          <table:table-cell office:value-type="date" office:date-value="1999-02-10">
            <text:p>10/02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203">
            <text:p>00203</text:p>
          </table:table-cell>
          <table:table-cell office:value-type="string">
            <text:p>MARIA IVONEIDE DA SILVA COSTA</text:p>
          </table:table-cell>
          <table:table-cell office:value-type="string">
            <text:p>ASSISTENTE ADMINISTRATIVO</text:p>
          </table:table-cell>
          <table:table-cell office:value-type="string">
            <text:p>DIRETOR DE DEPARTAMENTO</text:p>
          </table:table-cell>
          <table:table-cell office:value-type="string">
            <text:p>DEPARTAMENTO DE RECURSOS HUMANOS</text:p>
          </table:table-cell>
          <table:table-cell office:value-type="string">
            <text:p>055/2000</text:p>
          </table:table-cell>
          <table:table-cell office:value-type="date" office:date-value="2000-08-01">
            <text:p>01/08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169">
            <text:p>00169</text:p>
          </table:table-cell>
          <table:table-cell office:value-type="string">
            <text:p>MARIA NEUS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105/1998</text:p>
          </table:table-cell>
          <table:table-cell office:value-type="date" office:date-value="1998-11-13">
            <text:p>13/11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287">
            <text:p>00287</text:p>
          </table:table-cell>
          <table:table-cell office:value-type="string">
            <text:p>MARIA TANIA BRITO BEZERRA</text:p>
          </table:table-cell>
          <table:table-cell office:value-type="string">
            <text:p>ASSISTENTE ADMINISTRATIVO</text:p>
          </table:table-cell>
          <table:table-cell office:value-type="string">
            <text:p>CHEFE DE SEÇÃO</text:p>
          </table:table-cell>
          <table:table-cell office:value-type="string">
            <text:p>SEÇÃO DE FOLHA DE PAGAMENTO</text:p>
          </table:table-cell>
          <table:table-cell office:value-type="string">
            <text:p>056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297">
            <text:p>00297</text:p>
          </table:table-cell>
          <table:table-cell office:value-type="string">
            <text:p>MARILENE RIBEIRO DE ANDRADE</text:p>
          </table:table-cell>
          <table:table-cell office:value-type="string">
            <text:p>ATENDENTE (TELEFONISTA/RECEPCIONISTA)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73/2003</text:p>
          </table:table-cell>
          <table:table-cell office:value-type="date" office:date-value="2003-08-05">
            <text:p>05/08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270">
            <text:p>00270</text:p>
          </table:table-cell>
          <table:table-cell office:value-type="string">
            <text:p>MARILIA MENEZES GONÇALVES</text:p>
          </table:table-cell>
          <table:table-cell office:value-type="string">
            <text:p>AUXILIAR DE LIMPEZA E COPA</text:p>
          </table:table-cell>
          <table:table-cell office:value-type="string">
            <text:p>CHEFE DE SEÇÃO</text:p>
          </table:table-cell>
          <table:table-cell office:value-type="string">
            <text:p>SEÇÃO DE ZELADORIA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405">
            <text:p>00405</text:p>
          </table:table-cell>
          <table:table-cell office:value-type="string">
            <text:p>MARTHA CRISTINA LUZ LIMA</text:p>
          </table:table-cell>
          <table:table-cell office:value-type="string">
            <text:p>ASSISTENTE ADMINISTRATIVO</text:p>
          </table:table-cell>
          <table:table-cell office:value-type="string">
            <text:p>MP/FC – II</text:p>
          </table:table-cell>
          <table:table-cell office:value-type="string">
            <text:p>PROMOTORIA DE JUSTIÇA DA FAMÍLIA</text:p>
          </table:table-cell>
          <table:table-cell office:value-type="string">
            <text:p>070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537">
            <text:p>00537</text:p>
          </table:table-cell>
          <table:table-cell office:value-type="string">
            <text:p>MARY MAURA MACEDO LOPES</text:p>
          </table:table-cell>
          <table:table-cell office:value-type="string">
            <text:p>CONTADOR</text:p>
          </table:table-cell>
          <table:table-cell office:value-type="string">
            <text:p>COORDENADOR DE CONTROLE INTERNO</text:p>
          </table:table-cell>
          <table:table-cell office:value-type="string">
            <text:p>CONTROLE INTERNO</text:p>
          </table:table-cell>
          <table:table-cell office:value-type="string">
            <text:p>051/2011</text:p>
          </table:table-cell>
          <table:table-cell office:value-type="date" office:date-value="2011-04-13">
            <text:p>13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477">
            <text:p>00477</text:p>
          </table:table-cell>
          <table:table-cell office:value-type="string">
            <text:p>MICHEL RODRIGUES MARQUE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PROTOCOLO DE PROCESSOS</text:p>
          </table:table-cell>
          <table:table-cell office:value-type="string">
            <text:p>162/2009</text:p>
          </table:table-cell>
          <table:table-cell office:value-type="date" office:date-value="2009-09-05">
            <text:p>05/09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98">
            <text:p>00098</text:p>
          </table:table-cell>
          <table:table-cell office:value-type="string">
            <text:p>MOZARILDO SOUSA DE MAT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191">
            <text:p>00191</text:p>
          </table:table-cell>
          <table:table-cell office:value-type="string">
            <text:p>MOZART MENEZES DA SILVA FILH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PROTOCOLO DE PROCESSOS</text:p>
          </table:table-cell>
          <table:table-cell office:value-type="string">
            <text:p>066/1999</text:p>
          </table:table-cell>
          <table:table-cell office:value-type="date" office:date-value="1999-11-06">
            <text:p>06/11/199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521">
            <text:p>00521</text:p>
          </table:table-cell>
          <table:table-cell office:value-type="string">
            <text:p>NERI AVILA ROSA</text:p>
          </table:table-cell>
          <table:table-cell office:value-type="string">
            <text:p>OFICIAL DE DILIGÊNCIA</text:p>
          </table:table-cell>
          <table:table-cell office:value-type="string">
            <text:p>-</text:p>
          </table:table-cell>
          <table:table-cell office:value-type="string">
            <text:p>SEÇÃO CENTRAL DE MANDADOS</text:p>
          </table:table-cell>
          <table:table-cell office:value-type="string">
            <text:p>059/2010</text:p>
          </table:table-cell>
          <table:table-cell office:value-type="date" office:date-value="2010-12-03">
            <text:p>03/12/201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459">
            <text:p>00459</text:p>
          </table:table-cell>
          <table:table-cell office:value-type="string">
            <text:p>ORTIZ MARCOS MARTINS PEDROSO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ATENDIMENTO AO USUÁRIO</text:p>
          </table:table-cell>
          <table:table-cell office:value-type="string">
            <text:p>113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347">
            <text:p>00347</text:p>
          </table:table-cell>
          <table:table-cell office:value-type="string">
            <text:p>PAULA CRISTINA REIS DE BARROS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17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579">
            <text:p>00579</text:p>
          </table:table-cell>
          <table:table-cell office:value-type="string">
            <text:p>PAULA LOPES DE OLIVEIRA</text:p>
          </table:table-cell>
          <table:table-cell office:value-type="string">
            <text:p>OFICIAL DE PROMOTORIA</text:p>
          </table:table-cell>
          <table:table-cell office:value-type="string">
            <text:p>-</text:p>
          </table:table-cell>
          <table:table-cell office:value-type="string">
            <text:p>PROMOTORIA DE JUSTIÇA DA COMARCA DE CARACARAÍ</text:p>
          </table:table-cell>
          <table:table-cell office:value-type="string">
            <text:p>076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09">
            <text:p>109</text:p>
          </table:table-cell>
          <table:table-cell office:value-type="float" office:value="310">
            <text:p>00310</text:p>
          </table:table-cell>
          <table:table-cell office:value-type="string">
            <text:p>RAIMIFRAN GOMES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4/2003</text:p>
          </table:table-cell>
          <table:table-cell office:value-type="date" office:date-value="2003-10-02">
            <text:p>02/10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539">
            <text:p>00539</text:p>
          </table:table-cell>
          <table:table-cell office:value-type="string">
            <text:p>RAIMUNDO EDINILSON RIBEIRO SARAIV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11</text:p>
          </table:table-cell>
          <table:table-cell office:value-type="date" office:date-value="2011-05-05">
            <text:p>05/05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1">
            <text:p>111</text:p>
          </table:table-cell>
          <table:table-cell office:value-type="float" office:value="276">
            <text:p>00276</text:p>
          </table:table-cell>
          <table:table-cell office:value-type="string">
            <text:p>RAPHAEL RODRIGUES PE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PROMOTORIA DE JUSTIÇA DE DEFESA DO CONSUMIDOR E DA CIDADANIA</text:p>
          </table:table-cell>
          <table:table-cell office:value-type="string">
            <text:p>038/2003</text:p>
          </table:table-cell>
          <table:table-cell office:value-type="date" office:date-value="2003-04-08">
            <text:p>08/04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office:value-type="float" office:value="92">
            <text:p>00092</text:p>
          </table:table-cell>
          <table:table-cell office:value-type="string">
            <text:p>RAQUEL PALHA SILVESTRE CAROLI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S CRIMINAIS – ATENDIMENTO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3">
            <text:p>113</text:p>
          </table:table-cell>
          <table:table-cell office:value-type="float" office:value="223">
            <text:p>00223</text:p>
          </table:table-cell>
          <table:table-cell office:value-type="string">
            <text:p>REGINA DE FÁTIMA NOGUEIRA DANTAS</text:p>
          </table:table-cell>
          <table:table-cell office:value-type="string">
            <text:p>ASSISTENTE ADMINISTRATIVO</text:p>
          </table:table-cell>
          <table:table-cell office:value-type="string">
            <text:p>CHEFE DE DIVISÃO</text:p>
          </table:table-cell>
          <table:table-cell office:value-type="string">
            <text:p>DIVISÃO DE RECURSOS HUMANOS</text:p>
          </table:table-cell>
          <table:table-cell office:value-type="string">
            <text:p>036/2001</text:p>
          </table:table-cell>
          <table:table-cell office:value-type="date" office:date-value="2001-03-27">
            <text:p>27/03/200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4">
            <text:p>114</text:p>
          </table:table-cell>
          <table:table-cell office:value-type="float" office:value="366">
            <text:p>00366</text:p>
          </table:table-cell>
          <table:table-cell office:value-type="string">
            <text:p>RENER LUCIO GEMAQUE DE OLVIEIRA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PROMOTORIA DE JUSTIÇA DA INFÂNCIA E DA JUVENTUDE</text:p>
          </table:table-cell>
          <table:table-cell office:value-type="string">
            <text:p>039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5">
            <text:p>115</text:p>
          </table:table-cell>
          <table:table-cell office:value-type="float" office:value="399">
            <text:p>00399</text:p>
          </table:table-cell>
          <table:table-cell office:value-type="string">
            <text:p>RENISSON ROBERTO DE SOUZA VERAS</text:p>
          </table:table-cell>
          <table:table-cell office:value-type="string">
            <text:p>ANALISTA DE BANCO DE DADOS</text:p>
          </table:table-cell>
          <table:table-cell office:value-type="string">
            <text:p>CHEFE DE DIVISÃO</text:p>
          </table:table-cell>
          <table:table-cell office:value-type="string">
            <text:p>DIVISÃO DE TECNOLOGIA DA INFORMAÇÃO</text:p>
          </table:table-cell>
          <table:table-cell office:value-type="string">
            <text:p>063/2008</text:p>
          </table:table-cell>
          <table:table-cell office:value-type="date" office:date-value="2008-11-05">
            <text:p>05/11/200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6">
            <text:p>116</text:p>
          </table:table-cell>
          <table:table-cell office:value-type="float" office:value="571">
            <text:p>00571</text:p>
          </table:table-cell>
          <table:table-cell office:value-type="string">
            <text:p>ROBELIA RIBEIRO VALENTIM</text:p>
          </table:table-cell>
          <table:table-cell office:value-type="string">
            <text:p>ASSISTENTE ADMINISTRATIVO</text:p>
          </table:table-cell>
          <table:table-cell office:value-type="string">
            <text:p>MP/FC-V</text:p>
          </table:table-cell>
          <table:table-cell office:value-type="string">
            <text:p>PROMOTORIA DE JUSTIÇA DO TRIBUNAL DO JÚRI</text:p>
          </table:table-cell>
          <table:table-cell office:value-type="string">
            <text:p>044/2012</text:p>
          </table:table-cell>
          <table:table-cell table:style-name="ce23" office:value-type="string">
            <text:p>12/07/12 (ERRATA EM <text:s/>02/08/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7">
            <text:p>117</text:p>
          </table:table-cell>
          <table:table-cell office:value-type="float" office:value="456">
            <text:p>00456</text:p>
          </table:table-cell>
          <table:table-cell office:value-type="string">
            <text:p>ROBERTO ALMEIDA DO NASCIMENTO</text:p>
          </table:table-cell>
          <table:table-cell office:value-type="string">
            <text:p>TÉCNICO EM INFORMÁTICA</text:p>
          </table:table-cell>
          <table:table-cell office:value-type="string">
            <text:p>CHEFE DE SEÇÃO</text:p>
          </table:table-cell>
          <table:table-cell office:value-type="string">
            <text:p>SEÇÃO DE SUPORTE E REDE</text:p>
          </table:table-cell>
          <table:table-cell office:value-type="string">
            <text:p>114/2009</text:p>
          </table:table-cell>
          <table:table-cell office:value-type="date" office:date-value="2009-04-14">
            <text:p>14/04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8">
            <text:p>118</text:p>
          </table:table-cell>
          <table:table-cell office:value-type="float" office:value="534">
            <text:p>00534</text:p>
          </table:table-cell>
          <table:table-cell office:value-type="string">
            <text:p>RONDINELLY MEDEIROS FERREIRA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44/2011</text:p>
          </table:table-cell>
          <table:table-cell office:value-type="date" office:date-value="2011-04-05">
            <text:p>05/04/2011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358">
            <text:p>00358</text:p>
          </table:table-cell>
          <table:table-cell office:value-type="string">
            <text:p>ROSIMARY RODRIGUES BARRETO DA SILV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12/2006</text:p>
          </table:table-cell>
          <table:table-cell office:value-type="date" office:date-value="2006-05-06">
            <text:p>06/05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29">
            <text:p>00429</text:p>
          </table:table-cell>
          <table:table-cell office:value-type="string">
            <text:p>ROSSINE PIMENTEL CARDOSO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60/2009</text:p>
          </table:table-cell>
          <table:table-cell office:value-type="date" office:date-value="2009-02-14">
            <text:p>14/02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1">
            <text:p>121</text:p>
          </table:table-cell>
          <table:table-cell office:value-type="float" office:value="359">
            <text:p>00359</text:p>
          </table:table-cell>
          <table:table-cell office:value-type="string">
            <text:p>RUBENS GUIMARAES SANTOS</text:p>
          </table:table-cell>
          <table:table-cell office:value-type="string">
            <text:p>MOTORISTA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15/2006</text:p>
          </table:table-cell>
          <table:table-cell office:value-type="date" office:date-value="2006-06-24">
            <text:p>24/06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300">
            <text:p>00300</text:p>
          </table:table-cell>
          <table:table-cell office:value-type="string">
            <text:p>SAMIA RAQUEL DOS SANTOS FERREIR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78/2003</text:p>
          </table:table-cell>
          <table:table-cell office:value-type="date" office:date-value="2003-09-03">
            <text:p>03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42">
            <text:p>00142</text:p>
          </table:table-cell>
          <table:table-cell office:value-type="string">
            <text:p>SANDRA MARA CORDEIRO PINTO</text:p>
          </table:table-cell>
          <table:table-cell office:value-type="string">
            <text:p>ANALISTA JURÍDICO</text:p>
          </table:table-cell>
          <table:table-cell office:value-type="string">
            <text:p>ASSESSOR JURÍDICO</text:p>
          </table:table-cell>
          <table:table-cell office:value-type="string">
            <text:p>GABINETE DA CORREGEDORIA GERAL</text:p>
          </table:table-cell>
          <table:table-cell office:value-type="string">
            <text:p>180/1997</text:p>
          </table:table-cell>
          <table:table-cell office:value-type="date" office:date-value="1987-12-18">
            <text:p>18/12/198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4">
            <text:p>124</text:p>
          </table:table-cell>
          <table:table-cell office:value-type="float" office:value="322">
            <text:p>00322</text:p>
          </table:table-cell>
          <table:table-cell office:value-type="string">
            <text:p>SERGIO NEY DE JESUS</text:p>
          </table:table-cell>
          <table:table-cell office:value-type="string">
            <text:p>MOTORISTA</text:p>
          </table:table-cell>
          <table:table-cell office:value-type="string">
            <text:p>MP/FC – III</text:p>
          </table:table-cell>
          <table:table-cell office:value-type="string">
            <text:p>GAECO</text:p>
          </table:table-cell>
          <table:table-cell office:value-type="string">
            <text:p>23/2004</text:p>
          </table:table-cell>
          <table:table-cell office:value-type="date" office:date-value="2004-03-20">
            <text:p>20/03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119">
            <text:p>00119</text:p>
          </table:table-cell>
          <table:table-cell office:value-type="string">
            <text:p>SIDNEI DE LIMA FERR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GABINETE DO PROCURADOR GERAL</text:p>
          </table:table-cell>
          <table:table-cell office:value-type="string">
            <text:p>064/1997</text:p>
          </table:table-cell>
          <table:table-cell office:value-type="date" office:date-value="1997-05-22">
            <text:p>22/05/1997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368">
            <text:p>00368</text:p>
          </table:table-cell>
          <table:table-cell office:value-type="string">
            <text:p>SILMARA RIANE RIBEIRO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41/2006</text:p>
          </table:table-cell>
          <table:table-cell office:value-type="date" office:date-value="2006-11-29">
            <text:p>29/11/2006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78">
            <text:p>00578</text:p>
          </table:table-cell>
          <table:table-cell office:value-type="string">
            <text:p>SIMONE ALVES MACIEL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DEPARTAMENTO ADMINISTRATIVO</text:p>
          </table:table-cell>
          <table:table-cell office:value-type="string">
            <text:p>075/2012</text:p>
          </table:table-cell>
          <table:table-cell office:value-type="date" office:date-value="2012-08-23">
            <text:p>23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301">
            <text:p>00301</text:p>
          </table:table-cell>
          <table:table-cell office:value-type="string">
            <text:p>SOLANGE CLAUDIA ALMEIDA DE SOUZA</text:p>
          </table:table-cell>
          <table:table-cell office:value-type="string">
            <text:p>AUXILIAR DE LIMPEZA E COPA</text:p>
          </table:table-cell>
          <table:table-cell office:value-type="string">
            <text:p>-</text:p>
          </table:table-cell>
          <table:table-cell office:value-type="string">
            <text:p>SEÇÃO DE ZELADORIA</text:p>
          </table:table-cell>
          <table:table-cell office:value-type="string">
            <text:p>083/2003</text:p>
          </table:table-cell>
          <table:table-cell office:value-type="date" office:date-value="2003-09-17">
            <text:p>17/09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145">
            <text:p>00145</text:p>
          </table:table-cell>
          <table:table-cell office:value-type="string">
            <text:p>SOMIRIS SOUZA</text:p>
          </table:table-cell>
          <table:table-cell office:value-type="string">
            <text:p>AUXILIAR DE MANUTENÇÃO</text:p>
          </table:table-cell>
          <table:table-cell office:value-type="string">
            <text:p>CHEFE DE SEÇÃO</text:p>
          </table:table-cell>
          <table:table-cell office:value-type="string">
            <text:p>SEÇÃO DE PATRIMÔNIO</text:p>
          </table:table-cell>
          <table:table-cell office:value-type="string">
            <text:p>007/1998</text:p>
          </table:table-cell>
          <table:table-cell office:value-type="date" office:date-value="1998-02-03">
            <text:p>03/02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0">
            <text:p>130</text:p>
          </table:table-cell>
          <table:table-cell office:value-type="float" office:value="452">
            <text:p>00452</text:p>
          </table:table-cell>
          <table:table-cell office:value-type="string">
            <text:p>SUELEN SHIRLEY NRODRIGUES DA SILVA OLIVEIR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office:value-type="string">
            <text:p>PROMOTORIA DE JUSTIÇA DE DEFESA DO PATRIMÔNIO PÚBLICO</text:p>
          </table:table-cell>
          <table:table-cell office:value-type="string">
            <text:p>093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1">
            <text:p>131</text:p>
          </table:table-cell>
          <table:table-cell office:value-type="float" office:value="344">
            <text:p>00344</text:p>
          </table:table-cell>
          <table:table-cell office:value-type="string">
            <text:p>SUZANA MORAES LIRA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SECRETARIA DA PROCURADORIA GERAL – SEC</text:p>
          </table:table-cell>
          <table:table-cell office:value-type="string">
            <text:p>020/2005</text:p>
          </table:table-cell>
          <table:table-cell office:value-type="date" office:date-value="2005-03-11">
            <text:p>11/03/2005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2">
            <text:p>132</text:p>
          </table:table-cell>
          <table:table-cell office:value-type="float" office:value="451">
            <text:p>00451</text:p>
          </table:table-cell>
          <table:table-cell office:value-type="string">
            <text:p>SYLVIA IBIAPINO CIRQUEIRA</text:p>
          </table:table-cell>
          <table:table-cell office:value-type="string">
            <text:p>ASSISTENTE ADMINISTRATIVO</text:p>
          </table:table-cell>
          <table:table-cell office:value-type="string">
            <text:p>ASSESSOR JURÍDICO</text:p>
          </table:table-cell>
          <table:table-cell office:value-type="string">
            <text:p>4ª PROCURADORIA DE JUSTIÇA CRIMINAL</text:p>
          </table:table-cell>
          <table:table-cell office:value-type="string">
            <text:p>092/2009</text:p>
          </table:table-cell>
          <table:table-cell office:value-type="date" office:date-value="2009-03-28">
            <text:p>28/03/2009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3">
            <text:p>133</text:p>
          </table:table-cell>
          <table:table-cell office:value-type="float" office:value="589">
            <text:p>00589</text:p>
          </table:table-cell>
          <table:table-cell office:value-type="string">
            <text:p>THÁBATA LARISSE OLIVEIRA DA SILVA</text:p>
          </table:table-cell>
          <table:table-cell office:value-type="string">
            <text:p>ASSISTENTE ADMINISTRATIVO</text:p>
          </table:table-cell>
          <table:table-cell office:value-type="string">
            <text:p>ASSESSOR JURÍDICO DE PROMOTORIA</text:p>
          </table:table-cell>
          <table:table-cell table:style-name="ce27" office:value-type="string">
            <text:p>1ª PROMOTORIA DE JUSTIÇA CRIMINAL DE ATUAÇÃO RESIDUAL</text:p>
          </table:table-cell>
          <table:table-cell office:value-type="string">
            <text:p>095/2012</text:p>
          </table:table-cell>
          <table:table-cell table:style-name="ce23" office:value-type="string">
            <text:p>18/10/2012 (ERRATA EM 19/10/2012)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4">
            <text:p>134</text:p>
          </table:table-cell>
          <table:table-cell office:value-type="float" office:value="286">
            <text:p>00286</text:p>
          </table:table-cell>
          <table:table-cell office:value-type="string">
            <text:p>TOMPSON RIBEIRO DAMASCENO</text:p>
          </table:table-cell>
          <table:table-cell office:value-type="string">
            <text:p>ASSISTENTE ADMINISTRATIVO</text:p>
          </table:table-cell>
          <table:table-cell office:value-type="string">
            <text:p>-</text:p>
          </table:table-cell>
          <table:table-cell office:value-type="string">
            <text:p>SEÇÃO DE TRANSPORTES</text:p>
          </table:table-cell>
          <table:table-cell office:value-type="string">
            <text:p>055/2003</text:p>
          </table:table-cell>
          <table:table-cell office:value-type="date" office:date-value="2003-06-03">
            <text:p>03/06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5">
            <text:p>135</text:p>
          </table:table-cell>
          <table:table-cell office:value-type="float" office:value="273">
            <text:p>00273</text:p>
          </table:table-cell>
          <table:table-cell office:value-type="string">
            <text:p>VANDERLEI GOMES</text:p>
          </table:table-cell>
          <table:table-cell office:value-type="string">
            <text:p>AUXILIAR DE LIMPEZA E COPA</text:p>
          </table:table-cell>
          <table:table-cell office:value-type="string">
            <text:p>MP/FC – V</text:p>
          </table:table-cell>
          <table:table-cell office:value-type="string">
            <text:p>PROMOTORIA DE JUSTIÇA DE DEFESA DO MEIO AMBIENTE</text:p>
          </table:table-cell>
          <table:table-cell office:value-type="string">
            <text:p>027/2003</text:p>
          </table:table-cell>
          <table:table-cell office:value-type="date" office:date-value="2003-02-26">
            <text:p>26/02/2003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204">
            <text:p>00204</text:p>
          </table:table-cell>
          <table:table-cell office:value-type="string">
            <text:p>VANIA MARIA DO NASCIMENTO</text:p>
          </table:table-cell>
          <table:table-cell office:value-type="string">
            <text:p>PSICOLOGO</text:p>
          </table:table-cell>
          <table:table-cell office:value-type="string">
            <text:p>MP/FC – V</text:p>
          </table:table-cell>
          <table:table-cell office:value-type="string">
            <text:p>SETOR INTERPROFISSIONAL</text:p>
          </table:table-cell>
          <table:table-cell office:value-type="string">
            <text:p>048/2000</text:p>
          </table:table-cell>
          <table:table-cell office:value-type="date" office:date-value="2000-07-21">
            <text:p>21/07/2000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164">
            <text:p>00164</text:p>
          </table:table-cell>
          <table:table-cell office:value-type="string">
            <text:p>VON ROMMEL DE MAGALHAES PAMPLONA</text:p>
          </table:table-cell>
          <table:table-cell office:value-type="string">
            <text:p>TÉCNICO EM INFORMÁTICA</text:p>
          </table:table-cell>
          <table:table-cell office:value-type="string">
            <text:p>-</text:p>
          </table:table-cell>
          <table:table-cell office:value-type="string">
            <text:p>SEÇÃO DE SISTEMAS</text:p>
          </table:table-cell>
          <table:table-cell office:value-type="string">
            <text:p>071/1998</text:p>
          </table:table-cell>
          <table:table-cell office:value-type="date" office:date-value="1998-08-19">
            <text:p>19/08/1998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8">
            <text:p>138</text:p>
          </table:table-cell>
          <table:table-cell office:value-type="float" office:value="314">
            <text:p>00314</text:p>
          </table:table-cell>
          <table:table-cell office:value-type="string">
            <text:p>WESLEY ALVES FELIPE</text:p>
          </table:table-cell>
          <table:table-cell office:value-type="string">
            <text:p>ASSISTENTE ADMINISTRATIVO</text:p>
          </table:table-cell>
          <table:table-cell office:value-type="string">
            <text:p>MP/FC – I</text:p>
          </table:table-cell>
          <table:table-cell office:value-type="string">
            <text:p>DEPARTAMENTO ADMINISTRATIVO</text:p>
          </table:table-cell>
          <table:table-cell office:value-type="string">
            <text:p>003/2004</text:p>
          </table:table-cell>
          <table:table-cell office:value-type="date" office:date-value="2004-01-10">
            <text:p>10/01/2004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77">
            <text:p>00577</text:p>
          </table:table-cell>
          <table:table-cell office:value-type="string">
            <text:p>WESLEY DOS SANTOS BEZERRA</text:p>
          </table:table-cell>
          <table:table-cell office:value-type="string">
            <text:p>AUXILIAR DE MANUTENÇÃO</text:p>
          </table:table-cell>
          <table:table-cell office:value-type="string">
            <text:p>-</text:p>
          </table:table-cell>
          <table:table-cell office:value-type="string">
            <text:p>SEÇÃO DE MANUTENÇÃO E TELEFONIA</text:p>
          </table:table-cell>
          <table:table-cell office:value-type="string">
            <text:p>060/2012</text:p>
          </table:table-cell>
          <table:table-cell office:value-type="date" office:date-value="2012-08-02">
            <text:p>02/08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4">
          <table:table-cell office:value-type="float" office:value="140">
            <text:p>140</text:p>
          </table:table-cell>
          <table:table-cell office:value-type="float" office:value="564">
            <text:p>00564</text:p>
          </table:table-cell>
          <table:table-cell office:value-type="string">
            <text:p>ZILMAR DE ANDRADE MAR MARQUES</text:p>
          </table:table-cell>
          <table:table-cell office:value-type="string">
            <text:p>CONTADOR</text:p>
          </table:table-cell>
          <table:table-cell office:value-type="string">
            <text:p>ASSESSOR DE CONTROLE INTERNO</text:p>
          </table:table-cell>
          <table:table-cell office:value-type="string">
            <text:p>CONTROLE INTERNO</text:p>
          </table:table-cell>
          <table:table-cell office:value-type="string">
            <text:p>013/2012</text:p>
          </table:table-cell>
          <table:table-cell office:value-type="date" office:date-value="2012-03-08">
            <text:p>08/03/2012</text:p>
          </table:table-cell>
          <table:table-cell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6" office:value-type="string" table:number-columns-spanned="9" table:number-rows-spanned="1">
            <text:p>Data da última atualização: 01 de março de 2016.</text:p>
          </table:table-cell>
          <table:covered-table-cell table:style-name="ce16"/>
          <table:covered-table-cell table:number-columns-repeated="2" table:style-name="ce21"/>
          <table:covered-table-cell table:number-columns-repeated="2" table:style-name="ce25"/>
          <table:covered-table-cell table:style-name="ce21"/>
          <table:covered-table-cell table:style-name="ce31"/>
          <table:covered-table-cell table:style-name="ce21"/>
          <table:table-cell table:number-columns-repeated="1015"/>
        </table:table-row>
        <table:table-row table:style-name="ro8">
          <table:table-cell table:style-name="ce7"/>
          <table:table-cell table:style-name="ce17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8" office:value-type="string">
            <text:p><text:span text:style-name="T1">(a) Matrícula -</text:span> Código funcional do servidor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b) Nome </text:span><text:s/>– Nome completo d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c) Cargo Efetivo</text:span> – Nome do cargo efetivo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e) Lotação</text:span> - Identificar a lotação do servidor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f) Ato/portaria nº <text:s/></text:span>– Número do ato/portaria de nomeação, se houver.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3"/>
        </table:table-row>
        <table:table-row table:style-name="ro9">
          <table:table-cell table:style-name="ce9" office:value-type="string">
            <text:p><text:span text:style-name="T1">(g) Data publicação</text:span> – Data da publicação na imprensa oficial do ato/portaria de nomeaç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9" office:value-type="string">
            <text:p><text:span text:style-name="T1">(h) Estável</text:span> – Indicação se o servidor é estável, no formato sim/não.</text:p>
          </table:table-cell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ce7"/>
          <table:table-cell table:style-name="ce18"/>
          <table:table-cell table:style-name="ce22"/>
          <table:table-cell table:style-name="ce24"/>
          <table:table-cell table:style-name="ce7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9">
          <table:table-cell table:style-name="ce10" office:value-type="string">
            <text:p>FUNDAMENTO LEGAL: Resolução CNMP nº 86/2012, Art. 5º, inciso III, alínea “a”.</text:p>
          </table:table-cell>
          <table:table-cell table:style-name="ce7" table:number-columns-repeated="4"/>
          <table:table-cell table:style-name="ce24"/>
          <table:table-cell table:style-name="ce18"/>
          <table:table-cell table:style-name="ce32"/>
          <table:table-cell table:style-name="ce18"/>
          <table:table-cell table:style-name="ce7" table:number-columns-repeated="1015"/>
        </table:table-row>
        <table:table-row table:style-name="ro8">
          <table:table-cell table:style-name="Default" table:number-columns-repeated="5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ce11" table:number-columns-spanned="5" table:number-rows-spanned="1"/>
          <table:covered-table-cell table:number-columns-repeated="4"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10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24"/>
          <table:table-cell table:style-name="ce18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 table:number-rows-repeated="3">
          <table:table-cell table:style-name="Default"/>
          <table:table-cell table:style-name="ce18"/>
          <table:table-cell table:style-name="ce22"/>
          <table:table-cell table:style-name="ce24"/>
          <table:table-cell table:style-name="Default"/>
          <table:table-cell table:style-name="ce18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10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2"/>
          <table:table-cell table:style-name="ce32"/>
          <table:table-cell table:style-name="Default" table:number-columns-repeated="1016"/>
        </table:table-row>
        <table:table-row table:style-name="ro10" table:number-rows-repeated="9">
          <table:table-cell table:style-name="Default"/>
          <table:table-cell table:style-name="ce7"/>
          <table:table-cell table:style-name="ce2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 table:number-rows-repeated="39">
          <table:table-cell table:style-name="Default"/>
          <table:table-cell table:style-name="ce7" table:number-columns-repeated="2"/>
          <table:table-cell table:style-name="ce24"/>
          <table:table-cell table:style-name="Default"/>
          <table:table-cell table:style-name="ce7" table:number-columns-repeated="3"/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  <table:table-row table:style-name="ro10">
          <table:table-cell table:style-name="Default" table:number-columns-repeated="3"/>
          <table:table-cell table:style-name="ce24"/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0.485cm" style:shadow="none" style:scale-to="66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4:12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4:12:07.31</dc:date>
    <meta:editing-duration>P1DT18H30M</meta:editing-duration>
    <meta:editing-cycles>937</meta:editing-cycles>
    <meta:generator>BrOffice/3.3$Win32 LibreOffice_project/330m19$Build-202</meta:generator>
    <meta:print-date>2013-07-12T09:16:24.10</meta:print-date>
    <meta:document-statistic meta:table-count="1" meta:cell-count="1289" meta:object-count="1"/>
  </office:meta>
</office:document-meta>
</file>