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7cm" svg:height="2.603cm" svg:x="6.44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MAIO/2016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S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A VIOLÊNCIA DOMÉSTICA E FAMILIAR CONTRA A MULHER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55">
            <text:p>00455</text:p>
          </table:table-cell>
          <table:table-cell office:value-type="string">
            <text:p>EDILSON AGUIAR DO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109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SECRETARIA – PROMOTORIA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COMARCA DE MUCAJAÍ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5">
            <text:p>115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MP/FC-V</text:p>
          </table:table-cell>
          <table:table-cell office:value-type="string">
            <text:p>PROMOTORIA DE JUSTIÇA DO TRIBUNAL DO JÚRI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Data da última atualização: 01 de junho de 2016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b) Nome </text:span><text:s/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f) Ato/portaria nº <text:s/>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0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09:5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09:59:44.19</dc:date>
    <meta:editing-duration>P1DT18H41M25S</meta:editing-duration>
    <meta:editing-cycles>943</meta:editing-cycles>
    <meta:generator>BrOffice/3.3$Win32 LibreOffice_project/330m19$Build-202</meta:generator>
    <meta:print-date>2013-07-12T09:16:24.10</meta:print-date>
    <meta:document-statistic meta:table-count="1" meta:cell-count="1280" meta:object-count="1"/>
  </office:meta>
</office:document-meta>
</file>