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24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JUNH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55">
            <text:p>00455</text:p>
          </table:table-cell>
          <table:table-cell office:value-type="string">
            <text:p>EDILSON AGUIAR DO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109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SECRETARIA – PROMOTORIA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COMARCA DE MUCAJAÍ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0">
            <text:p>110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>
            <text:p>115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MP/FC-V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9">
          <table:table-cell table:style-name="ce6" office:value-type="string" table:number-columns-spanned="9" table:number-rows-spanned="1">
            <text:p>Data da última atualização: 01 de julh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9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10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10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1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1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1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1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6:1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6:17:02.86</dc:date>
    <meta:editing-duration>P1DT18H54M5S</meta:editing-duration>
    <meta:editing-cycles>945</meta:editing-cycles>
    <meta:generator>BrOffice/3.3$Win32 LibreOffice_project/330m19$Build-202</meta:generator>
    <meta:print-date>2013-07-12T09:16:24.10</meta:print-date>
    <meta:document-statistic meta:table-count="1" meta:cell-count="1280" meta:object-count="1"/>
  </office:meta>
</office:document-meta>
</file>