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46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2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97cm" svg:height="2.614cm" svg:x="6.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DEZEMBRO/2016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4" office:value-type="string" calcext:value-type="string">
            <text:p>ATO/ 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PROCURADOR 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26" office:value-type="string" calcext:value-type="string">
            <text:p>SEÇÃO DE TRANSPORTE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26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26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26" office:value-type="string" calcext:value-type="string">
            <text:p>SEÇÃO CENTRAL DE MANDADOS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26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26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26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26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A VIOLÊNCIA DOMÉSTICA E FAMILIAR CONTRA A MULHER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A COMARCA DE BONFIM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428" calcext:value-type="float">
            <text:p>00428</text:p>
          </table:table-cell>
          <table:table-cell office:value-type="string" calcext:value-type="string">
            <text:p>ARIADNE VIEIRA MARQU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9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FAMÍL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AOS JUIZADOS ESPECIAIS CÍVEIS E CRIMINAIS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GABINETE DO DR. SALES EURICO MELGAREJO FREITAS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TOR INTERPROFISSIONAL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E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AOS JUIZADOS ESPECIAIS CÍVEIS E CRIMINAI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RA. ELBA CHRISTINE AMARANTE DE MORAES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TOR INTERPROFISSIONAL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E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AFASTAMENTO DO CO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DA JUVENTU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S CRIMINAIS – ATENDIMENT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2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GABINETE DA CORREGEDORIA GERAL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GABINETE DO PROCURADOR 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N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23" office:value-type="string" calcext:value-type="string">
            <text:p>18/10/2012 (ERRATA EM 19/10/2012)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TOR INTERPROFISSIONAL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Data da última atualização: 02 de janeiro de 2017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8" office:value-type="string" calcext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 calcext:value-type="string">
            <text:p><text:span text:style-name="T1">(b) Nome </text:span> 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 calcext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 calcext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 calcext:value-type="string">
            <text:p><text:span text:style-name="T1">(f) Ato/portaria nº  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9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0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0:25:07.5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0:31:31.461000000</dc:date>
    <meta:editing-duration>P1DT20H8M47S</meta:editing-duration>
    <meta:editing-cycles>957</meta:editing-cycles>
    <meta:generator>LibreOffice/4.2.6.3$Windows_x86 LibreOffice_project/3fd416d4c6db7d3204c17ce57a1d70f6e531ee21</meta:generator>
    <meta:print-date>2016-09-12T16:12:21.92</meta:print-date>
    <meta:document-statistic meta:table-count="1" meta:cell-count="1271" meta:object-count="1"/>
  </office:meta>
</office:document-meta>
</file>